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312a24ccaaa8f5925f9a5bdddb3e66.png"/>
  <manifest:file-entry manifest:media-type="image/svg+xml" manifest:full-path="Pictures/60f546887ec18af5ce39c5e5248487d0.svg"/>
  <manifest:file-entry manifest:media-type="image/svg+xml" manifest:full-path="Pictures/5ae632f64cc0645685c2659e6ae2bb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1312a24ccaaa8f5925f9a5bdddb3e6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ail.openaccesseconomy.org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ail.openaccesseconomy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0f546887ec18af5ce39c5e5248487d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0f546887ec18af5ce39c5e5248487d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0f546887ec18af5ce39c5e5248487d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0f546887ec18af5ce39c5e5248487d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0f546887ec18af5ce39c5e5248487d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ae632f64cc0645685c2659e6ae2bb3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