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a_gift_networks"/><text:bookmark-start text:name="__RefHeading___estados_unidos_redes_de_regalo_1"/><text:bookmark-start text:name="estados_unidos_redes_de_regalo"/>Estados Unidos, redes de regalo<text:bookmark-end text:name="__RefHeading___estados_unidos_redes_de_regalo_1"/><text:bookmark-end text:name="estados_unidos_redes_de_regalo"/></text:h>
      <text:p text:style-name="Text_20_body"><text:span text:style-name="Strong_20_Emphasis">Pequeñas Bibliotecas Gratuitas</text:span> <text:line-break/>
Existe un nuevo fenómeno que se expande como la pólvora. En cualquier rincón, tanto en la ciudad como en los pueblos rurales puedes encontrar pequeñas casitas en el exterior o estanterías en un rincón de un edificio con libros y DVDs gratuitos. Cualquiera es libre de coger uno, o añadir uno.</text:p>
      <text:p text:style-name="Horizontal_20_Line"/>
      <text:p text:style-name="Text_20_body"><text:span text:style-name="Strong_20_Emphasis"><text:a xlink:type="simple" xlink:href="https://www.unclehenrys.com/search/Free?display=list" text:style-name="Internet_20_link" text:visited-style-name="Visited_20_Internet_20_Link">Uncle Henry’s</text:a></text:span></text:p>
      <text:p text:style-name="Text_20_body"><text:span text:style-name="Strong_20_Emphasis"><text:a xlink:type="simple" xlink:href="https://www.unclehenrys.com/search/Free?display=list" text:style-name="Internet_20_link" text:visited-style-name="Visited_20_Internet_20_Link">\\ https://www.unclehenrys.com/search/Free?display=list</text:a></text:span> <text:line-break/>
Incluye economía de regalo<text:line-break/>
Espacio virtual</text:p>
      <text:p text:style-name="Text_20_body">Originariamente un librito donde poner ofertas de cosas de segunda mano en el estado de Maine, se ha ampliado a ser una página web con geolocalización para cualquier código postal de EUA. Tiene un apartado para ofrecer objetos gratuitos.</text:p>
      <text:p text:style-name="Horizontal_20_Line"/>
      <text:h text:style-name="Heading_20_4" text:outline-level="4"><text:bookmark-start text:name="__RefHeading___boothbay_harbor_2"/><text:bookmark-start text:name="boothbay_harbor"/>Boothbay Harbor<text:bookmark-end text:name="__RefHeading___boothbay_harbor_2"/><text:bookmark-end text:name="boothbay_harbor"/></text:h>
      <text:p text:style-name="Text_20_body"><text:span text:style-name="Strong_20_Emphasis"><text:a xlink:type="simple" xlink:href="https://www.boothbayresources.org/free-clothing-closet" text:style-name="Internet_20_link" text:visited-style-name="Visited_20_Internet_20_Link">Free Clothing Closet </text:a></text:span></text:p>
      <text:p text:style-name="Text_20_body"><text:span text:style-name="Strong_20_Emphasis"><text:a xlink:type="simple" xlink:href="https://www.boothbayresources.org/free-clothing-closet" text:style-name="Internet_20_link" text:visited-style-name="Visited_20_Internet_20_Link">\\ https://www.boothbayresources.org/free-clothing-closet</text:a></text:span> <text:line-break/>
100% economía de regalo!<text:line-break/>
Espacio real</text:p>
      <text:p text:style-name="Text_20_body">Una casita detrás de la iglesia donde cualquiera puede ir a coger prendas o zapatos. Tiene una caja para las aportaciones de prendas o zapatos. Una vez a la semana una voluntaria de la iglesia organiza las prendas y la casita.</text:p>
      <text:p text:style-name="Horizontal_20_Line"/>
      <text:p text:style-name="Text_20_body"><text:span text:style-name="Strong_20_Emphasis"><text:a xlink:type="simple" xlink:href="https://www.boothbayresources.org/set-for-success" text:style-name="Internet_20_link" text:visited-style-name="Visited_20_Internet_20_Link">Set For Success</text:a></text:span> <text:line-break/>
<text:a xlink:type="simple" xlink:href="https://www.boothbayresources.org/set-for-success" text:style-name="Internet_20_link" text:visited-style-name="Visited_20_Internet_20_Link">https://www.boothbayresources.org/set-for-success</text:a><text:line-break/>
100% economía de regalo<text:line-break/>
Evento</text:p>
      <text:p text:style-name="Text_20_body">Al principio del año escolar se invita a l@s niñ@s a venir a buscar material escolar y se les corta el pelo si quieren. Organizado por voluntari@s en que colaboran varias entidades del pueblo.</text:p>
      <text:p text:style-name="Horizontal_20_Line"/>
      <text:p text:style-name="Text_20_body"><text:span text:style-name="Strong_20_Emphasis"><text:a xlink:type="simple" xlink:href="https://www.boothbayresources.org/woodchucks" text:style-name="Internet_20_link" text:visited-style-name="Visited_20_Internet_20_Link">Woodchucks </text:a></text:span></text:p>
      <text:p text:style-name="Text_20_body"><text:span text:style-name="Strong_20_Emphasis"><text:a xlink:type="simple" xlink:href="https://www.boothbayresources.org/woodchucks" text:style-name="Internet_20_link" text:visited-style-name="Visited_20_Internet_20_Link">\\ https://www.boothbayresources.org/set-for-success</text:a></text:span> <text:line-break/>
100% economía de regalo<text:line-break/>
Organización</text:p>
      <text:p text:style-name="Text_20_body">Funcionan como un banco de leña. Si necesitas leña para calentarte la casa puedes llamarles para que te la traigan.</text:p>
      <text:p text:style-name="Horizontal_20_Line"/>
      <text:h text:style-name="Heading_20_4" text:outline-level="4"><text:bookmark-start text:name="__RefHeading___new_york_3"/><text:bookmark-start text:name="new_york"/>New York<text:bookmark-end text:name="__RefHeading___new_york_3"/><text:bookmark-end text:name="new_york"/></text:h>
      <text:p text:style-name="Text_20_body">The Free Store</text:p>
      <text:p text:style-name="Text_20_body"><text:a xlink:type="simple" xlink:href="https://www.facebook.com/BKfreestore/" text:style-name="Internet_20_link" text:visited-style-name="Visited_20_Internet_20_Link">Su página Facebook</text:a><text:line-break/>
Espacio real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a_gift_networks</dc:title>
  </office:meta>
</office:document-meta>
</file>