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2" text:outline-level="2"><text:bookmark text:name="usa_ffn"/><text:bookmark-start text:name="__RefHeading___usa_free_food_networks_1"/><text:bookmark-start text:name="usa_free_food_networks"/>USA Free Food Networks<text:bookmark-end text:name="__RefHeading___usa_free_food_networks_1"/><text:bookmark-end text:name="usa_free_food_networks"/></text:h>
      <text:h text:style-name="Heading_20_3" text:outline-level="3"><text:bookmark-start text:name="__RefHeading___north_carolina_2"/><text:bookmark-start text:name="north_carolina"/>North Carolina<text:bookmark-end text:name="__RefHeading___north_carolina_2"/><text:bookmark-end text:name="north_carolina"/></text:h>
      <text:h text:style-name="Heading_20_4" text:outline-level="4"><text:bookmark-start text:name="__RefHeading___ashville_3"/><text:bookmark-start text:name="ashville"/>Ashville<text:bookmark-end text:name="__RefHeading___ashville_3"/><text:bookmark-end text:name="ashville"/></text:h>
      <text:p text:style-name="Text_20_body"><text:span text:style-name="Strong_20_Emphasis">12 Baskets</text:span><text:line-break/>
<text:a xlink:type="simple" xlink:href="https://www.ashevillepovertyinitiative.org/" text:style-name="Internet_20_link" text:visited-style-name="Visited_20_Internet_20_Link">https://www.ashevillepovertyinitiative.org/</text:a><text:line-break/>
By donation or optional collaboration
Real space</text:p>
      <text:p text:style-name="Text_20_body">Everyone is invited to sit together as equals, whoever they are, to eat a meal for free. They require donations and volunteering to function so count on you to help with money or labor when you can.</text:p>
      <text:h text:style-name="Heading_20_3" text:outline-level="3"><text:bookmark-start text:name="__RefHeading___california_4"/><text:bookmark-start text:name="california"/>California<text:bookmark-end text:name="__RefHeading___california_4"/><text:bookmark-end text:name="california"/></text:h>
      <text:h text:style-name="Heading_20_4" text:outline-level="4"><text:bookmark-start text:name="__RefHeading___san_francisco_5"/><text:bookmark-start text:name="san_francisco"/>San Francisco<text:bookmark-end text:name="__RefHeading___san_francisco_5"/><text:bookmark-end text:name="san_francisco"/></text:h>
      <text:p text:style-name="Text_20_body"><text:span text:style-name="Strong_20_Emphasis">Free Farm Stand</text:span><text:line-break/>
<text:a xlink:type="simple" xlink:href="https://freefarmstand.org/" text:style-name="Internet_20_link" text:visited-style-name="Visited_20_Internet_20_Link">https://freefarmstand.org/</text:a><text:line-break/>
100% gift economy!<text:line-break/>
Real space</text:p>
      <text:p text:style-name="Text_20_body">They also give away plants and teach how to build urban gardens.</text:p>
      <text:h text:style-name="Heading_20_3" text:outline-level="3"><text:bookmark-start text:name="__RefHeading___oregon_6"/><text:bookmark-start text:name="oregon"/>Oregon<text:bookmark-end text:name="__RefHeading___oregon_6"/><text:bookmark-end text:name="oregon"/></text:h>
      <text:h text:style-name="Heading_20_4" text:outline-level="4"><text:bookmark-start text:name="__RefHeading___portland_7"/><text:bookmark-start text:name="portland"/>Portland<text:bookmark-end text:name="__RefHeading___portland_7"/><text:bookmark-end text:name="portland"/></text:h>
      <text:p text:style-name="Text_20_body"><text:span text:style-name="Strong_20_Emphasis">Urban gleaners</text:span><text:line-break/>
<text:a xlink:type="simple" xlink:href="https://urbangleaners.org/" text:style-name="Internet_20_link" text:visited-style-name="Visited_20_Internet_20_Link">https://urbangleaners.org/</text:a><text:line-break/>
100% Gift Economy!<text:line-break/>
Organization</text:p>
      <text:p text:style-name="Text_20_body">Every day of the week they bring fresh food (not cooked dishes) to different parts of the city.</text:p>
      <text:h text:style-name="Heading_20_3" text:outline-level="3"><text:bookmark-start text:name="__RefHeading___new_jersey_8"/><text:bookmark-start text:name="new_jersey"/>New Jersey<text:bookmark-end text:name="__RefHeading___new_jersey_8"/><text:bookmark-end text:name="new_jersey"/></text:h>
      <text:h text:style-name="Heading_20_4" text:outline-level="4"><text:bookmark-start text:name="__RefHeading___red_bank_9"/><text:bookmark-start text:name="red_bank"/>Red Bank<text:bookmark-end text:name="__RefHeading___red_bank_9"/><text:bookmark-end text:name="red_bank"/></text:h>
      <text:p text:style-name="Text_20_body"><text:span text:style-name="Strong_20_Emphasis">JBJ Soul Kitchen</text:span><text:line-break/>
<text:a xlink:type="simple" xlink:href="https://jbjsoulkitchen.org/" text:style-name="Internet_20_link" text:visited-style-name="Visited_20_Internet_20_Link">https://jbjsoulkitchen.org/</text:a><text:line-break/>
By donation or optional collaboration<text:line-break/>
Real space</text:p>
      <text:p text:style-name="Text_20_body">It is a restaurant where everyone is welcome to eat. There is no invoice but it is expected that guests contribute money or labor when possible.</text:p>
      <text:h text:style-name="Heading_20_3" text:outline-level="3"><text:bookmark-start text:name="__RefHeading___food_banks_10"/><text:bookmark-start text:name="food_banks"/>Food banks<text:bookmark-end text:name="__RefHeading___food_banks_10"/><text:bookmark-end text:name="food_banks"/></text:h>
      <text:p text:style-name="Text_20_body">Only for people in need<text:line-break/>
<text:a xlink:type="simple" xlink:href="https://www.foodbanks.net/" text:style-name="Internet_20_link" text:visited-style-name="Visited_20_Internet_20_Link">https://www.foodbanks.net/</text:a><text:line-break/>
<text:a xlink:type="simple" xlink:href="http://thefoodpantry.org/" text:style-name="Internet_20_link" text:visited-style-name="Visited_20_Internet_20_Link">http://thefoodpantry.org/</text:a><text:line-break/>
<text:a xlink:type="simple" xlink:href="https://freestorefoodbank.org/" text:style-name="Internet_20_link" text:visited-style-name="Visited_20_Internet_20_Link">https://freestorefoodbank.org/</text:a><text:line-break/>
<text:a xlink:type="simple" xlink:href="https://www.gcfb.org/" text:style-name="Internet_20_link" text:visited-style-name="Visited_20_Internet_20_Link">https://www.gcfb.org/</text:a>\\—-
<text:a xlink:type="simple" xlink:href="https://ezWeb.ie" text:style-name="Internet_20_link" text:visited-style-name="Visited_20_Internet_20_Link">Powered by ezWeb.ie</text:a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b "Librarian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usa_ffn</dc:title>
  </office:meta>
</office:document-meta>
</file>