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ggest_topic"/><text:bookmark-start text:name="__RefHeading___suggest_a_topic_1"/><text:bookmark-start text:name="suggest_a_topic"/>Suggest a topic<text:bookmark-end text:name="__RefHeading___suggest_a_topic_1"/><text:bookmark-end text:name="suggest_a_topic"/></text:h>
      <text:p text:style-name="Text_20_body">Do you have an idea for an article that you think should be included but perhaps don't have the knowledge or skills to write it?</text:p>
      <text:p text:style-name="Text_20_body">We invite you to log in, edit this page and add your suggestions here below. Other writers will regularly check this page for article suggestions and may write it for you. Tell us about the article you think should be included here and why.</text:p>
      <text:h text:style-name="Heading_20_2" text:outline-level="2"><text:bookmark-start text:name="__RefHeading___topic_suggestions_2"/><text:bookmark-start text:name="topic_suggestions"/>Topic suggestions:<text:bookmark-end text:name="__RefHeading___topic_suggestions_2"/><text:bookmark-end text:name="topic_suggestions"/></text:h>
      <text:p text:style-name="Text_20_body">[your suggestions here]</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uggest_topic</dc:title>
  </office:meta>
</office:document-meta>
</file>