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welcome_to_the_open_access_economy_wiki_1"/><text:bookmark-start text:name="welcome_to_the_open_access_economy_wiki"/>Welcome to the Open Access Economy wiki<text:bookmark-end text:name="__RefHeading___welcome_to_the_open_access_economy_wiki_1"/><text:bookmark-end text:name="welcome_to_the_open_access_economy_wiki"/></text:h>
      <text:p text:style-name="Text_20_body">This is a (work-in-progress) community-sourced documentation relating to the theory of an open access economy.
Here you will (soon) find many live documents and articles detailing all aspects of the theory.</text:p>
      <text:h text:style-name="Heading_20_2" text:outline-level="2"><text:bookmark-start text:name="__RefHeading___what_is_an_open_access_economy_2"/><text:bookmark-start text:name="what_is_an_open_access_economy"/>What is an open access economy?<text:bookmark-end text:name="__RefHeading___what_is_an_open_access_economy_2"/><text:bookmark-end text:name="what_is_an_open_access_economy"/></text:h>
      <text:p text:style-name="Text_20_body">An <text:a xlink:type="simple" xlink:href="https://mail.openaccesseconomy.org/doku.php?id=open_access_economy" text:style-name="Internet_20_link" text:visited-style-name="Visited_20_Internet_20_Link">open access economy</text:a> is a proposed alternative method of organising human society without the limitations of trade and markets, instead leveraging existing community structures and technology to ensure (at a minimum) that every person's needs are met without condition, while also maximizing preservation and restoration of existing living systems.</text:p>
      <text:p text:style-name="Text_20_body">Proponents of an open access economy believe that the vast majority of social and environmental problems today such as poor health, poor nutrition, poverty, many forms of crime and mental illness, environmental pollution and waste are intrinsically linked to our general market trading system, which is now technically obsolete.</text:p>
      <text:h text:style-name="Heading_20_2" text:outline-level="2"><text:bookmark-start text:name="__RefHeading___this_website_3"/><text:bookmark-start text:name="this_website"/>This website<text:bookmark-end text:name="__RefHeading___this_website_3"/><text:bookmark-end text:name="this_website"/></text:h>
      <text:p text:style-name="Text_20_body">This website is a non-technical, accessible guide to understanding how a post-market, open access economy might work.</text:p>
      <text:p text:style-name="Text_20_body">It's also a wiki - which means that it can be added to, improved on and edited by anyone. Our mission is to create comprehensive documentation detailing the concept, why it's necessary, why it's better, how it works, and how we go about implementing it.</text:p>
      <text:p text:style-name="Text_20_body">If you are a proponent of an <text:a xlink:type="simple" xlink:href="https://mail.openaccesseconomy.org/doku.php?id=open_access_economy" text:style-name="Internet_20_link" text:visited-style-name="Visited_20_Internet_20_Link">open access</text:a> or <text:a xlink:type="simple" xlink:href="https://mail.openaccesseconomy.org/doku.php?id=resource_based_economy" text:style-name="Internet_20_link" text:visited-style-name="Visited_20_Internet_20_Link">resource-based economy</text:a>, we invite you to <text:a xlink:type="simple" xlink:href="http://openaccesseconomy.org/doku.php?id=start&amp;do=register" text:style-name="Internet_20_link" text:visited-style-name="Visited_20_Internet_20_Link">create an account</text:a> and collaborate with us in building a credible knowledge-base for an idea that, we think, has the capacity to improve the lives of every person on the planet.</text:p>
      <text:p text:style-name="Text_20_body">Thank you,
 — <text:span text:style-name="Emphasis"><text:a xlink:type="simple" xlink:href="mailto:colinrturner@gmail.com" text:style-name="Internet_20_link" text:visited-style-name="Visited_20_Internet_20_Link">Colin R. Turner</text:a> 2018/11/18 13:41</text:span>, Founder</text:p>
      <text:p text:style-name="Text_20_body"><text:span text:style-name="Emphasis">NB. Please respect our <text:a xlink:type="simple" xlink:href="https://mail.openaccesseconomy.org/doku.php?id=community_guidelines" text:style-name="Internet_20_link" text:visited-style-name="Visited_20_Internet_20_Link">community guidelines</text:a> when contributing to this sit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start</dc:title>
  </office:meta>
</office:document-meta>
</file>