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_access_directives"/><text:bookmark-start text:name="__RefHeading___transition_proposals_1"/><text:bookmark-start text:name="transition_proposals"/>Transition proposals<text:bookmark-end text:name="__RefHeading___transition_proposals_1"/><text:bookmark-end text:name="transition_proposals"/></text:h>
      <text:p text:style-name="Text_20_body">There are numerous proposals that can assist with transitioning to an open access economy:</text:p>
      <text:h text:style-name="Heading_20_2" text:outline-level="2"><text:bookmark-start text:name="__RefHeading___sharing_2"/><text:bookmark-start text:name="sharing"/>Sharing<text:bookmark-end text:name="__RefHeading___sharing_2"/><text:bookmark-end text:name="sharing"/></text:h>
      <text:p text:style-name="Text_20_body">Promoting sharing as an alternative means of economy. If we view trade itself as the driving force of poor motivations and behaviour, then it follows that promoting sharing (as the antithesis of trade) can help forge new behavioural patterns in parallel with the existing trade system.</text:p>
      <text:p text:style-name="Text_20_body">It is thought that if enough people embrace sharing as an alternative means of economy, then it could some day replace trade entirely. A list of sharing initiatives can be found on the <text:a xlink:type="simple" xlink:href="https://mail.openaccesseconomy.org/doku.php?id=prototyping" text:style-name="Internet_20_link" text:visited-style-name="Visited_20_Internet_20_Link">prototyping</text:a> page.</text:p>
      <text:h text:style-name="Heading_20_2" text:outline-level="2"><text:bookmark-start text:name="__RefHeading___unconditional_support_3"/><text:bookmark-start text:name="unconditional_support"/>Unconditional support<text:bookmark-end text:name="__RefHeading___unconditional_support_3"/><text:bookmark-end text:name="unconditional_support"/></text:h>
      <text:p text:style-name="Text_20_body"><text:a xlink:type="simple" xlink:href="https://en.wikipedia.org/wiki/Basic_income" text:style-name="Internet_20_link" text:visited-style-name="Visited_20_Internet_20_Link">Universal Basic Income</text:a> is a proposed governmental public program for a periodic payment delivered to all on an individual basis without means test or work requirement.</text:p>
      <text:p text:style-name="Text_20_body"><text:a xlink:type="simple" xlink:href="https://universalbasicservices.org/" text:style-name="Internet_20_link" text:visited-style-name="Visited_20_Internet_20_Link">Universal Basic Services</text:a> is a proposed government-level initiative to provide free goods and services. This includes free food, housing, transport, healthcare, education and communications.</text:p>
      <text:h text:style-name="Heading_20_2" text:outline-level="2"><text:bookmark-start text:name="__RefHeading___alternative_trade_systems_4"/><text:bookmark-start text:name="alternative_trade_systems"/>Alternative trade systems<text:bookmark-end text:name="__RefHeading___alternative_trade_systems_4"/><text:bookmark-end text:name="alternative_trade_systems"/></text:h>
      <text:p text:style-name="Text_20_body">Some believe alternative trade systems, currencies, and trading-transaction models using <text:a xlink:type="simple" xlink:href="https://openaccesseconomy.org/doku.php?id=processes#productive_growth" text:style-name="Internet_20_link" text:visited-style-name="Visited_20_Internet_20_Link">production-focused economic processes</text:a> can help make the transition smoother, gentler, and more gradual as a stepping stone out of using money and dependencies on competitive and class-oriented market systems.</text:p>
      <text:p text:style-name="Text_20_body">The success of these proposals may depend on their ability to bring more economic stability whilst balancing trust in the competence of their management and meeting the needs of their communities. Also check out the <text:a xlink:type="simple" xlink:href="https://freedomcells.org/agora/" text:style-name="Internet_20_link" text:visited-style-name="Visited_20_Internet_20_Link">Freedom Cell Agora</text:a> for listings that involve alternative currencies and trading methods.</text:p>
      <table:table table:style-name="Table">
        <table:table-column/>
        <table:table-row>
          <table:table-cell office:value-type="string" table:style-name="tablecell">
            <text:p text:style-name="tablealignleft"><text:a xlink:type="simple" xlink:href="https://mail.openaccesseconomy.org/doku.php?id=numero_set" text:style-name="Internet_20_link" text:visited-style-name="Visited_20_Internet_20_Link">Numero Set</text:a></text:p>
          </table:table-cell>
        </table:table-row>
      </table:table>
      <table:table table:style-name="Table">
        <table:table-column/>
        <table:table-row>
          <table:table-cell office:value-type="string" table:style-name="tablecell">
            <text:p text:style-name="tablealignleft"><text:a xlink:type="simple" xlink:href="https://mail.openaccesseconomy.org/doku.php?id=qortal" text:style-name="Internet_20_link" text:visited-style-name="Visited_20_Internet_20_Link">Qortal</text:a></text:p>
          </table:table-cell>
        </table:table-row>
      </table:table>
      <table:table table:style-name="Table">
        <table:table-column/>
        <table:table-row>
          <table:table-cell office:value-type="string" table:style-name="tablecell">
            <text:p text:style-name="tablealignleft"><text:a xlink:type="simple" xlink:href="https://mail.openaccesseconomy.org/doku.php?id=infinity_token" text:style-name="Internet_20_link" text:visited-style-name="Visited_20_Internet_20_Link">INFINITY</text:a></text:p>
          </table:table-cell>
        </table:table-row>
      </table:table>
      <table:table table:style-name="Table">
        <table:table-column/>
        <table:table-row>
          <table:table-cell office:value-type="string" table:style-name="tablecell">
            <text:p text:style-name="tablealignleft"><text:a xlink:type="simple" xlink:href="https://mail.openaccesseconomy.org/doku.php?id=buxbe" text:style-name="Internet_20_link" text:visited-style-name="Visited_20_Internet_20_Link">BUXBE</text:a></text:p>
          </table:table-cell>
        </table:table-row>
      </table:table>
      <text:p text:style-name="Text_20_body">Systems based on a <text:a xlink:type="simple" xlink:href="https://mail.openaccesseconomy.org/doku.php?id=non_physical_object_money" text:style-name="Internet_20_link" text:visited-style-name="Visited_20_Internet_20_Link">non-physical object money</text:a>:</text:p>
      <table:table table:style-name="Table">
        <table:table-column/>
        <table:table-row>
          <table:table-cell office:value-type="string" table:style-name="tablecell">
            <text:p text:style-name="tablealignleft"><text:a xlink:type="simple" xlink:href="https://mail.openaccesseconomy.org/doku.php?id=copiosis" text:style-name="Internet_20_link" text:visited-style-name="Visited_20_Internet_20_Link">Copiosis</text:a></text:p>
          </table:table-cell>
        </table:table-row>
      </table:table>
      <table:table table:style-name="Table">
        <table:table-column/>
        <table:table-row>
          <table:table-cell office:value-type="string" table:style-name="tablecell">
            <text:p text:style-name="tablealignleft"><text:a xlink:type="simple" xlink:href="https://mail.openaccesseconomy.org/doku.php?id=common_planet" text:style-name="Internet_20_link" text:visited-style-name="Visited_20_Internet_20_Link">Common Planet</text:a></text:p>
          </table:table-cell>
        </table:table-row>
      </table:table>
      <text:h text:style-name="Heading_20_2" text:outline-level="2"><text:bookmark-start text:name="__RefHeading___community_cooperative_ideas_5"/><text:bookmark-start text:name="community_cooperative_ideas"/>Community &amp; cooperative ideas<text:bookmark-end text:name="__RefHeading___community_cooperative_ideas_5"/><text:bookmark-end text:name="community_cooperative_ideas"/></text:h>
      <text:p text:style-name="Text_20_body"><text:a xlink:type="simple" xlink:href="https://www.onesmalltown.org/" text:style-name="Internet_20_link" text:visited-style-name="Visited_20_Internet_20_Link">One Small Town</text:a> is a proposal by Michael Tellinger of the Ubuntu Liberation Movement to create a prototype community cooperative on which other and larger communities could be modeled.</text:p>
      <text:p text:style-name="Text_20_body"><text:a xlink:type="simple" xlink:href="https://www.onecommunityglobal.org/" text:style-name="Internet_20_link" text:visited-style-name="Visited_20_Internet_20_Link">One Community Global</text:a> is a nonprofit and nongovernmental organization consisting entirely of volunteers. Their mission is to help people create a better world by demonstrating a more sustainable and enriching way of living and open source everything needed for replication. To accomplish this they are bringing together people with the consciousness for the Highest Good of all life and the planet and designing everything needed to launch self-replicating teacher/demonstration hubs as a pathway to global sustainability. Their free-shared tools, tutorials, and resources cover “Highest Good” approaches to food, energy, housing, education, economics, fulfilled living practices, global stewardship, and more.</text:p>
      <text:p text:style-name="Text_20_body">The <text:a xlink:type="simple" xlink:href="https://mail.openaccesseconomy.org/doku.php?id=kotocoop" text:style-name="Internet_20_link" text:visited-style-name="Visited_20_Internet_20_Link">Koto Coop model</text:a> proposes a methodology for creating a viable cooperative as a transition to a resource-based / open access economy.</text:p>
      <text:p text:style-name="Text_20_body"><text:a xlink:type="simple" xlink:href="https://auravana.org/" text:style-name="Internet_20_link" text:visited-style-name="Visited_20_Internet_20_Link">Auravana</text:a> has written a set of publications (with in-depth references), has proposed standards, and offers ongoing collaboration on community-building.</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open_access_directives</dc:title>
  </office:meta>
</office:document-meta>
</file>