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raging_technology"/><text:bookmark-start text:name="__RefHeading___leveraging_technology_1"/><text:bookmark-start text:name="leveraging_technology"/>Leveraging technology<text:bookmark-end text:name="__RefHeading___leveraging_technology_1"/><text:bookmark-end text:name="leveraging_technology"/></text:h>
      <text:p text:style-name="Text_20_body">Without the restrictions of markets, technology can be applied more freely to solve human problems.</text:p>
      <text:p text:style-name="Text_20_body">Much of the technology already in existence is under-utilised due to high prices. For example, there is ample technology available to create almost completely automatic farms, yet it is rarely applied. Vertical farming and hydroponics offer unique opportunities to produce food with minimal ecological footprint, yet there are very few in existence due to high construction cost.</text:p>
      <text:p text:style-name="Text_20_body">Also, much of the technology we use is restricted by the profit system in other ways, such as products only built to last until the guarantee expires, and without serviceability built in. Mobile phones are a good example of technology that could be built to last much longer once the profit incentive of manufacturers is no longer an iss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everaging_technology</dc:title>
  </office:meta>
</office:document-meta>
</file>