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ee_education_platforms"/><text:bookmark-start text:name="__RefHeading___free_education_platforms_1"/><text:bookmark-start text:name="free_education_platforms"/>Free Education Platforms<text:bookmark-end text:name="__RefHeading___free_education_platforms_1"/><text:bookmark-end text:name="free_education_platforms"/></text:h>
      <text:p text:style-name="Text_20_body">Today one can become a specialist in any skill or profession for free simply with the Internet and self-determination. You can even get degrees to frame on your wall!
Here we have a list of recommended sites for free online courses.</text:p>
      <text:p text:style-name="Text_20_body">Khan Academy<text:line-break/>
<text:a xlink:type="simple" xlink:href="https://www.khanacademy.org/" text:style-name="Internet_20_link" text:visited-style-name="Visited_20_Internet_20_Link">https://www.khanacademy.org/</text:a></text:p>
      <text:p text:style-name="Text_20_body">Wikihow <text:a xlink:type="simple" xlink:href="http://www.wikihow.com" text:style-name="Internet_20_link" text:visited-style-name="Visited_20_Internet_20_Link">www.wikihow.com</text:a></text:p>
      <text:p text:style-name="Text_20_body"><text:a xlink:type="simple" xlink:href="https://www.freepermaculture.com/" text:style-name="Internet_20_link" text:visited-style-name="Visited_20_Internet_20_Link">https://www.freepermaculture.com/</text:a></text:p>
      <text:p text:style-name="Text_20_body">Here is a long list of sites that offer free courses. At the bottom of the list is a brief description of each. Some may be out of date.<text:line-break/>
<text:a xlink:type="simple" xlink:href="https://board.net/p/educationalsites" text:style-name="Internet_20_link" text:visited-style-name="Visited_20_Internet_20_Link">https://board.net/p/educationalsites</text:a></text:p>
      <text:p text:style-name="Text_20_body"><text:a xlink:type="simple" xlink:href="https://www.tromsite.com/" text:style-name="Internet_20_link" text:visited-style-name="Visited_20_Internet_20_Link">https://www.tromsite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ee_education_platforms</dc:title>
  </office:meta>
</office:document-meta>
</file>