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ance_gift_networks"/><text:bookmark-start text:name="__RefHeading___france_gift_networks_1"/><text:bookmark-start text:name="france_gift_networks"/>France gift networks<text:bookmark-end text:name="__RefHeading___france_gift_networks_1"/><text:bookmark-end text:name="france_gift_networks"/></text:h>
      <text:p text:style-name="Text_20_body"><text:span text:style-name="Strong_20_Emphasis">Zone de Gratuité</text:span><text:line-break/>
<text:a xlink:type="simple" xlink:href="https://www.facebook.com/Zone-de-gratuit%C3%A9-903046889831514/" text:style-name="Internet_20_link" text:visited-style-name="Visited_20_Internet_20_Link"> Their Facebook page</text:a><text:line-break/>
100% gift economy!<text:line-break/>
Events</text:p>
      <text:p text:style-name="Text_20_body">This Facebook group is dedicated to publishing announcements of upcoming Really Really Free Markets in France.</text:p>
      <text:h text:style-name="Heading_20_3" text:outline-level="3"><text:bookmark-start text:name="__RefHeading___farfay_2"/><text:bookmark-start text:name="farfay"/>Farfay<text:bookmark-end text:name="__RefHeading___farfay_2"/><text:bookmark-end text:name="farfay"/></text:h>
      <text:p text:style-name="Text_20_body"><text:span text:style-name="Strong_20_Emphasis">Free Shop Le Farfouilli</text:span><text:line-break/>
<text:a xlink:type="simple" xlink:href="https://www.facebook.com/freeshop.ferfay/" text:style-name="Internet_20_link" text:visited-style-name="Visited_20_Internet_20_Link">Their Facebook page</text:a>
Includes barter
A real space</text:p>
      <text:p text:style-name="Text_20_body">Open one of every two Sundays, they encourage and facilitate all kinds of mutual aid.</text:p>
      <text:h text:style-name="Heading_20_3" text:outline-level="3"><text:bookmark-start text:name="__RefHeading___le_bono_3"/><text:bookmark-start text:name="le_bono"/>Le Bono<text:bookmark-end text:name="__RefHeading___le_bono_3"/><text:bookmark-end text:name="le_bono"/></text:h>
      <text:p text:style-name="Text_20_body"><text:span text:style-name="Strong_20_Emphasis">La Partagerie</text:span><text:line-break/>
<text:a xlink:type="simple" xlink:href="https://la-partagerie.wixsite.com/la-partagerie" text:style-name="Internet_20_link" text:visited-style-name="Visited_20_Internet_20_Link">https://la-partagerie.wixsite.com/la-partagerie</text:a><text:line-break/>
A real space</text:p>
      <text:h text:style-name="Heading_20_3" text:outline-level="3"><text:bookmark-start text:name="__RefHeading___les_voivres_4"/><text:bookmark-start text:name="les_voivres"/>Les Voivres<text:bookmark-end text:name="__RefHeading___les_voivres_4"/><text:bookmark-end text:name="les_voivres"/></text:h>
      <text:p text:style-name="Text_20_body"><text:span text:style-name="Strong_20_Emphasis">La Gratuiterie</text:span><text:line-break/>
<text:a xlink:type="simple" xlink:href="https://www.facebook.com/Gratuiterie-Les-voivres-2017381101905726/" text:style-name="Internet_20_link" text:visited-style-name="Visited_20_Internet_20_Link">Their Facebook page</text:a><text:line-break/>
A real space<text:line-break/>
100% gift economy!</text:p>
      <text:p text:style-name="Text_20_body">In winter it only opens from time to time.</text:p>
      <text:h text:style-name="Heading_20_3" text:outline-level="3"><text:bookmark-start text:name="__RefHeading___lieusaint_5"/><text:bookmark-start text:name="lieusaint"/>Lieusaint<text:bookmark-end text:name="__RefHeading___lieusaint_5"/><text:bookmark-end text:name="lieusaint"/></text:h>
      <text:p text:style-name="Text_20_body"><text:span text:style-name="Strong_20_Emphasis">La Gratuiterie de Lieusaint</text:span><text:line-break/>
<text:a xlink:type="simple" xlink:href="https://www.facebook.com/GratuiteriedeLieusaint/" text:style-name="Internet_20_link" text:visited-style-name="Visited_20_Internet_20_Link">Their Facebook Page</text:a><text:line-break/>
100% gift economy!<text:line-break/>
A real space</text:p>
      <text:h text:style-name="Heading_20_3" text:outline-level="3"><text:bookmark-start text:name="__RefHeading___aix-marseille_6"/><text:bookmark-start text:name="aix-marseille"/>Aix-Marseille<text:bookmark-end text:name="__RefHeading___aix-marseille_6"/><text:bookmark-end text:name="aix-marseille"/></text:h>
      <text:p text:style-name="Text_20_body"><text:span text:style-name="Strong_20_Emphasis">La Gratuiterie</text:span><text:line-break/>
<text:a xlink:type="simple" xlink:href="https://www.facebook.com/LaGratuiterie" text:style-name="Internet_20_link" text:visited-style-name="Visited_20_Internet_20_Link">Their Facebook page</text:a><text:line-break/>
A real space</text:p>
      <text:h text:style-name="Heading_20_3" text:outline-level="3"><text:bookmark-start text:name="__RefHeading___limoux_7"/><text:bookmark-start text:name="limoux"/>Limoux<text:bookmark-end text:name="__RefHeading___limoux_7"/><text:bookmark-end text:name="limoux"/></text:h>
      <text:p text:style-name="Text_20_body"><text:span text:style-name="Strong_20_Emphasis">Gratuiterie</text:span><text:line-break/>
<text:a xlink:type="simple" xlink:href="https://www.facebook.com/assogratilib/" text:style-name="Internet_20_link" text:visited-style-name="Visited_20_Internet_20_Link">Their Facebook page</text:a><text:line-break/>
100% gift economy!<text:line-break/>
A real space<text:line-break/>
+33 668 81 13 38</text:p>
      <text:p text:style-name="Text_20_body">It is located at 33 rue de la mairie, 11300.</text:p>
      <text:h text:style-name="Heading_20_3" text:outline-level="3"><text:bookmark-start text:name="__RefHeading___mulhouse_8"/><text:bookmark-start text:name="mulhouse"/>Mulhouse<text:bookmark-end text:name="__RefHeading___mulhouse_8"/><text:bookmark-end text:name="mulhouse"/></text:h>
      <text:p text:style-name="Text_20_body"><text:span text:style-name="Strong_20_Emphasis">Magasin Pour Rien</text:span><text:line-break/>
<text:a xlink:type="simple" xlink:href="https://www.mcm-etrecitoyendumonde.com/le-magasin-pour-rien/?fbclid=IwAR3Vv3hPvxLMwqb8" text:style-name="Internet_20_link" text:visited-style-name="Visited_20_Internet_20_Link">Their website</text:a><text:line-break/>
<text:a xlink:type="simple" xlink:href="https://www.facebook.com/magasinpourrien/" text:style-name="Internet_20_link" text:visited-style-name="Visited_20_Internet_20_Link">Their facebook page</text:a><text:line-break/>
100% gift economy!<text:line-break/>
A real space</text:p>
      <text:p text:style-name="Text_20_body">Located at 103 rue Vauban (entering rue Lefebvre facing l’Edelweiss)<text:line-break/>
Phone: 03 89 42 04 32<text:line-break/>
Open on Tuesday, Thursday and Friday from 9 a.m. to 12 p.m.<text:line-break/></text:p>
      <text:h text:style-name="Heading_20_3" text:outline-level="3"><text:bookmark-start text:name="__RefHeading___montrottier_9"/><text:bookmark-start text:name="montrottier"/>Montrottier<text:bookmark-end text:name="__RefHeading___montrottier_9"/><text:bookmark-end text:name="montrottier"/></text:h>
      <text:p text:style-name="Text_20_body"><text:span text:style-name="Strong_20_Emphasis">Espace de Gratuité</text:span><text:line-break/>
<text:a xlink:type="simple" xlink:href="https://www.facebook.com/Espace-de-Gratuit%C3%A9-Montrottier-712928222406307/" text:style-name="Internet_20_link" text:visited-style-name="Visited_20_Internet_20_Link">Their Facebook page</text:a>
100% gift economy<text:line-break/>
A real space<text:line-break/></text:p>
      <text:p text:style-name="Text_20_body">At the Center Communal d’Accion Social de Montrottier.<text:line-break/>
Open the 1st and 3rd Friday of each month from 2pm to 7pm.<text:line-break/></text:p>
      <text:h text:style-name="Heading_20_3" text:outline-level="3"><text:bookmark-start text:name="__RefHeading___paris_10"/><text:bookmark-start text:name="paris"/>Paris<text:bookmark-end text:name="__RefHeading___paris_10"/><text:bookmark-end text:name="paris"/></text:h>
      <text:p text:style-name="Text_20_body"><text:span text:style-name="Strong_20_Emphasis">The Boutique Sans Argent</text:span><text:line-break/>
<text:a xlink:type="simple" xlink:href="https://laboutiquesansargent.org/" text:style-name="Internet_20_link" text:visited-style-name="Visited_20_Internet_20_Link">https://laboutiquesansargent.org/</text:a><text:line-break/>
100% gift economy!<text:line-break/>
A real space<text:line-break/></text:p>
      <text:p text:style-name="Text_20_body">Opening hours:<text:line-break/>
Tuesday, Wednesday, Friday from 2pm to 6pm<text:line-break/>
Thursday from 2pm to 8pm<text:line-break/>
Saturdays from 12pm to 6pm (closed on the first Saturday of the month)<text:line-break/>
Address: 2 rue Edouard Robert - Paris 12e - Métro Daumesnil ou Michel Bizot<text:line-break/>
Phone: 09 53 42 23 66<text:line-break/></text:p>
      <text:h text:style-name="Heading_20_3" text:outline-level="3"><text:bookmark-start text:name="__RefHeading___saint-amant-de-bonnieure_11"/><text:bookmark-start text:name="saint-amant-de-bonnieure"/>Saint-Amant-de-Bonnieure<text:bookmark-end text:name="__RefHeading___saint-amant-de-bonnieure_11"/><text:bookmark-end text:name="saint-amant-de-bonnieure"/></text:h>
      <text:p text:style-name="Text_20_body"><text:span text:style-name="Strong_20_Emphasis">Magasin Pour Rien</text:span><text:line-break/>
<text:a xlink:type="simple" xlink:href="https://www.charentelibre.fr/2014/05/06/un-magasin-de-coeur,1893899.phphttps://www.charentelibre.fr/2014/05/06/un-magasin-de-coeur,1893899.php" text:style-name="Internet_20_link" text:visited-style-name="Visited_20_Internet_20_Link">Their website</text:a><text:line-break/>
100% gift economy!<text:line-break/>
A real space</text:p>
      <text:p text:style-name="Text_20_body">Address: Logis de Saint-Amant-de-Bonnieure. 
Open 1st and 3rd Monday from 2 p.m. to 4 p.m. and Saturday from 10 a.m. to 1 p.m. <text:line-break/>
Tel: 06 70 35 64 03 or 06 62 86 87 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ance_gift_networks</dc:title>
  </office:meta>
</office:document-meta>
</file>