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updating_education"/><text:bookmark-start text:name="__RefHeading___reinventando_la_educacion_1"/><text:bookmark-start text:name="reinventando_la_educacion"/>Reinventando la educación<text:bookmark-end text:name="__RefHeading___reinventando_la_educacion_1"/><text:bookmark-end text:name="reinventando_la_educacion"/></text:h>
      <text:p text:style-name="Text_20_body">Si vamos a comenzar a operar la sociedad de manera diferente, necesitamos estrategias para ayudar a las personas a familiarizarse con los nuevos métodos. Esto significa un sistema educativo actualizado y campañas de sensibilización masiva.</text:p>
      <text:h text:style-name="Heading_20_2" text:outline-level="2"><text:bookmark-start text:name="__RefHeading___educacion_2"/><text:bookmark-start text:name="educacion"/>Educación<text:bookmark-end text:name="__RefHeading___educacion_2"/><text:bookmark-end text:name="educacion"/></text:h>
      <text:p text:style-name="Text_20_body">Afortunadamente, ya contamos con una sólida cultura de educación infantil en casi todo el mundo. Por lo tanto, será una tarea relativamente trivial introducir información en el sistema escolar que describa las habilidades operativas y de afrontamiento pertinentes para una economía de acceso abierto. Estos pueden incluir:</text:p>
      <text:list text:style-name="List_20_1" text:continue-numbering="false">
        <text:list-item>
          <text:p text:style-name="List_20_1_Content_First"> Fomentar la empatía y la compasión</text:p>
        </text:list-item>
        <text:list-item>
          <text:p text:style-name="List_20_1_Content"> Habilidades de pensamiento crítico y resolución de problemas.</text:p>
        </text:list-item>
        <text:list-item>
          <text:p text:style-name="List_20_1_Content"> Promoción del intercambio y la cooperación</text:p>
        </text:list-item>
        <text:list-item>
          <text:p text:style-name="List_20_1_Content"> Mejorando la inteligencia social</text:p>
        </text:list-item>
        <text:list-item>
          <text:p text:style-name="List_20_1_Content_Last"> Comprender la comunidad y la naturaleza</text:p>
        </text:list-item>
      </text:list>
      <text:p text:style-name="Text_20_body">Inculcar valores que promuevan un comportamiento social más inclusivo y una mejor comprensión de la posición de uno en la comunidad y en el mundo será la base sobre la que puede prosperar una sociedad más compasiva.</text:p>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updating_education</dc:title>
  </office:meta>
</office:document-meta>
</file>