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unversal_basic_access"/><text:bookmark-start text:name="__RefHeading___acceso_basico_universal_1"/><text:bookmark-start text:name="acceso_basico_universal"/>Acceso Básico Universal<text:bookmark-end text:name="__RefHeading___acceso_basico_universal_1"/><text:bookmark-end text:name="acceso_basico_universal"/></text:h>
      <text:p text:style-name="Text_20_body"><text:span text:style-name="Strong_20_Emphasis">Una propuesta política</text:span></text:p>
      <text:p text:style-name="Text_20_body">Cuando un ayuntamiento o un gobierno deja de ser corrupto y buscar formas de hacer dinero, se da cuenta que facilitar la vida de la gente es su función principal. Entonces verá que eso se hace facilitando acceso a las necesidades básicas de la vida. Se hacen inversiones a nivel municipal o territorial para, de forma muy económica, proporcionar alojamiento, comida, asistencia sanitaria, educación y energía, Internet, ropa, transporte a todos de forma gratuita, sin complicaciones administrativos. Eso libera a las personas a tener una vida digna y libre para poder dedicarse a mejorarse uno mismo, a perseguir sus sueños y a buscar cómo puede ayudar los demás sin tener que someterse a una dictadura, “un trabajo”, todo el día.<text:line-break/>
Se llama Acceso Básico Universal o Servicios Básicos Universales</text:p>
      <text:p text:style-name="Text_20_body"><text:a xlink:type="simple" xlink:href="https://universalbasicservices.org/" text:style-name="Internet_20_link" text:visited-style-name="Visited_20_Internet_20_Link">https://universalbasicservices.org/</text:a><text:line-break/>
<text:line-break/>
<text:a xlink:type="simple" xlink:href="https://www.prosperitynow.org/blog/universal-basic-assets-tip-universal-basic-income-arrow" text:style-name="Internet_20_link" text:visited-style-name="Visited_20_Internet_20_Link">https://www.prosperitynow.org/blog/universal-basic-assets-tip-universal-basic-income-arrow</text:a></text:p>
      <text:p text:style-name="Text_20_body"><text:span text:style-name="Strong_20_Emphasis">Renta Básica Universal Incondicional</text:span></text:p>
      <text:p text:style-name="Text_20_body">Aunque no nos liberara de la tiranía del mercado, nos liberaría de la necesidad de ganarnos la vida, el qual ya seria un gran paso adelante.<text:line-break/>
<text:a xlink:type="simple" xlink:href="https://basicincome.org/" text:style-name="Internet_20_link" text:visited-style-name="Visited_20_Internet_20_Link">https://basicincome.org</text:a><text:line-break/>
<text:a xlink:type="simple" xlink:href="http://mareabasica.es/" text:style-name="Internet_20_link" text:visited-style-name="Visited_20_Internet_20_Link">mareabasica.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unversal_basic_access</dc:title>
  </office:meta>
</office:document-meta>
</file>