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uk_cg"/><text:bookmark-start text:name="__RefHeading___reino_unido_huertos_comunitarios_1"/><text:bookmark-start text:name="reino_unido_huertos_comunitarios"/>Reino Unido, huertos comunitarios<text:bookmark-end text:name="__RefHeading___reino_unido_huertos_comunitarios_1"/><text:bookmark-end text:name="reino_unido_huertos_comunitarios"/></text:h>
      <text:h text:style-name="Heading_20_2" text:outline-level="2"><text:bookmark-start text:name="__RefHeading___incredible_edible_2"/><text:bookmark-start text:name="incredible_edible"/>Incredible edible<text:bookmark-end text:name="__RefHeading___incredible_edible_2"/><text:bookmark-end text:name="incredible_edible"/></text:h>
      <text:p text:style-name="Text_20_body"><text:line-break/>
<text:a xlink:type="simple" xlink:href="http://incredibleediblenetwork.org.uk/" text:style-name="Internet_20_link" text:visited-style-name="Visited_20_Internet_20_Link">http://incredibleediblenetwork.org.uk/</text:a><text:line-break/>
Organización, Espacio rea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uk_cg</dc:title>
  </office:meta>
</office:document-meta>
</file>