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ransport_network"/><text:bookmark-start text:name="__RefHeading___redes_de_transporte_gratuito_1"/><text:bookmark-start text:name="redes_de_transporte_gratuito"/>Redes de Transporte Gratuito<text:bookmark-end text:name="__RefHeading___redes_de_transporte_gratuito_1"/><text:bookmark-end text:name="redes_de_transporte_gratuito"/></text:h>
      <text:p text:style-name="Text_20_body">En tierra, agua o aire. Antes de que la industria del automóvil publicó unos artículos diseñados para dar miedo a la gente y frenar esta costumbre, era muy normal subir al primer transporte que pasaba. Lo normal era ayudar a la gente a ir de un sitio a otro si se tenía un espacio libre. Mucha gente han viajado el mundo entero así hoy en día también. Las historias de miedo son las excepciones, es más probable que nos caiga un relámpago que encontrar una mala persona haciendo el dedo. Además, hoy en día solo hace falta tomar una foto y subirla a una red social para que todo el mundo sepa donde estás y con quien vas. Si no tienes prisa puedes viajar en coche, barco y avión de forma gratuita.</text:p>
      <text:p text:style-name="Text_20_body"><text:span text:style-name="Strong_20_Emphasis">Reus<text:line-break/>
Movilitzem-nos</text:span> <text:line-break/>
Un grupo de whatsapp. Para entrar contactad al 629918425</text:p>
      <text:p text:style-name="Text_20_body">App para organizar viajes en coche junt@s, con tus vecinos o amigos o de forma abierta:<text:line-break/>
<text:a xlink:type="simple" xlink:href="https://somo.com/" text:style-name="Internet_20_link" text:visited-style-name="Visited_20_Internet_20_Link">https://somo.com/</text:a></text:p>
      <text:p text:style-name="Text_20_body">En tierra, agua o aire Red de autostop</text:p>
      <text:p text:style-name="Text_20_body"><text:a xlink:type="simple" xlink:href="http://hitchwiki.org/en/Hitchhiking" text:style-name="Internet_20_link" text:visited-style-name="Visited_20_Internet_20_Link">http://hitchwiki.org/en/Hitchhiking</text:a></text:p>
      <text:p text:style-name="Text_20_body">Barco:<text:line-break/>
Floatplan <text:a xlink:type="simple" xlink:href="http://www.floatplan.com/crew.htm" text:style-name="Internet_20_link" text:visited-style-name="Visited_20_Internet_20_Link">www.floatplan.com</text:a><text:line-break/>
Find a crew <text:a xlink:type="simple" xlink:href="http://www.findacrew.net/" text:style-name="Internet_20_link" text:visited-style-name="Visited_20_Internet_20_Link">www.findacrew.net</text:a><text:line-break/>
Crewbay <text:a xlink:type="simple" xlink:href="http://www.crewbay.com/" text:style-name="Internet_20_link" text:visited-style-name="Visited_20_Internet_20_Link">www.crewbay.com</text:a><text:line-break/>
7knots <text:a xlink:type="simple" xlink:href="http://www.7knots.com/" text:style-name="Internet_20_link" text:visited-style-name="Visited_20_Internet_20_Link">www.7knots.com/</text:a><text:line-break/>
Yotspot <text:a xlink:type="simple" xlink:href="http://www.yotspot.com/" text:style-name="Internet_20_link" text:visited-style-name="Visited_20_Internet_20_Link">www.yotspo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s:transport_network</dc:title>
  </office:meta>
</office:document-meta>
</file>