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switzerland_ffn"/><text:bookmark-start text:name="__RefHeading___suissa_redes_de_alimentacion_gratuitas_1"/><text:bookmark-start text:name="suissa_redes_de_alimentacion_gratuitas"/>Suissa, redes de alimentación gratuitas<text:bookmark-end text:name="__RefHeading___suissa_redes_de_alimentacion_gratuitas_1"/><text:bookmark-end text:name="suissa_redes_de_alimentacion_gratuitas"/></text:h>
      <text:p text:style-name="Text_20_body"><text:span text:style-name="Strong_20_Emphasis">Foodsharing</text:span></text:p>
      <text:p text:style-name="Text_20_body"><text:line-break/>
Organización<text:line-break/>
Basilea: info [a] foodharingschweiz.ch <text:line-break/>
Berna: bern [at] foodharing.network <text:line-break/>
Zuric: zuerich [at] foodharing.network <text:line-break/>
Zug: treball zug [at] foodharing.net <text:line-break/>
Hay que escribirles un correo para conocerlos. Su dirección es la indicada subtituyendo [at] por @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:switzerland_ffn</dc:title>
  </office:meta>
</office:document-meta>
</file>