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spain_ffn"/><text:bookmark-start text:name="__RefHeading___espana_redes_de_alimentacion_gratuitas_1"/><text:bookmark-start text:name="espana_redes_de_alimentacion_gratuitas"/>España, redes de alimentación gratuitas<text:bookmark-end text:name="__RefHeading___espana_redes_de_alimentacion_gratuitas_1"/><text:bookmark-end text:name="espana_redes_de_alimentacion_gratuitas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neveras_solidarias_3"/><text:bookmark-start text:name="neveras_solidarias"/>Neveras solidarias<text:bookmark-end text:name="__RefHeading___neveras_solidarias_3"/><text:bookmark-end text:name="neveras_solidarias"/></text:h>
      <text:p text:style-name="Text_20_body"><text:line-break/>
<text:a xlink:type="simple" xlink:href="http://neverasolidaria.org/" text:style-name="Internet_20_link" text:visited-style-name="Visited_20_Internet_20_Link">http://neverasolidaria.org/</text:a><text:line-break/>
100% Economía de Regalo!<text:line-break/>
Espacios reales, organización</text:p>
      <text:p text:style-name="Text_20_body">¡Encuentra una cerca de ti o descubre como empezar un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spain_ffn</dc:title>
  </office:meta>
</office:document-meta>
</file>