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service_networks"/><text:bookmark-start text:name="__RefHeading___redes_de_ayuda_1"/><text:bookmark-start text:name="redes_de_ayuda"/>Redes de ayuda<text:bookmark-end text:name="__RefHeading___redes_de_ayuda_1"/><text:bookmark-end text:name="redes_de_ayuda"/></text:h>
      <text:p text:style-name="Text_20_body"><text:span text:style-name="Strong_20_Emphasis">Reus</text:span> <text:line-break/>
<text:span text:style-name="Strong_20_Emphasis">Prestem Temps</text:span> <text:line-break/>
Un grupo de whatsapp, para entrar pedid al 629918425<text:line-break/>
<text:line-break/>
<text:line-break/>
<text:a xlink:type="simple" xlink:href="https://withdrawal.theinnercompass.org/" text:style-name="Internet_20_link" text:visited-style-name="Visited_20_Internet_20_Link">https://withdrawal.theinnercompass.org/</text:a> para ayuda psicologica<text:line-break/>
<text:line-break/>
<text:a xlink:type="simple" xlink:href="https://helpfulpeeps.com/" text:style-name="Internet_20_link" text:visited-style-name="Visited_20_Internet_20_Link">https://helpfulpeeps.com/</text:a> (un mercado de servicios donde se puede ofrecer servicios gratuitos)<text:line-break/>
<text:line-break/>
Crea un equipo en Weco.online (un mercado de servicios donde se puede ofrecer servicios gratuitos)<text:line-break/>
<text:line-break/>
In USA: un mercado que incluye servicios gratuitos <text:a xlink:type="simple" xlink:href="https://craigslist.org/" text:style-name="Internet_20_link" text:visited-style-name="Visited_20_Internet_20_Link">https://craigslist.org/</text:a><text:line-break/>
<text:line-break/>
In Boothbay, Maine, USA reparación de alojamiento gratuito: <text:a xlink:type="simple" xlink:href="http://www.rebuildingtogether-lc.org/" text:style-name="Internet_20_link" text:visited-style-name="Visited_20_Internet_20_Link">www.rebuildingtogether-lc.org</text:a>.<text:line-break/>
<text:line-break/>
USA, Pittsburg: <text:a xlink:type="simple" xlink:href="https://www.pghgooddeeds.org/" text:style-name="Internet_20_link" text:visited-style-name="Visited_20_Internet_20_Link">https://www.pghgooddeeds.org/</text:a> <text:line-break/>
<text:line-break/>
Red de generosidad social <text:a xlink:type="simple" xlink:href="https://kindista.org/" text:style-name="Internet_20_link" text:visited-style-name="Visited_20_Internet_20_Link">https://kindista.org/</text:a><text:line-break/>
<text:span text:style-name="Strong_20_Emphasis">Intercambio de servicios</text:span> <text:line-break/>
Mercados de intercambio de servicios, no son economías de regalo. Algunas son redes de crédito comunitario donde las personas ofrecen habilidades y servicios para crédito mutuo. Se contabilizan las horas que has trabajado par que puedas pedir el mismo número de horas a otra persona. <text:line-break/>
<text:line-break/>
<text:line-break/>
Simbi <text:a xlink:type="simple" xlink:href="https://simbi.com/" text:style-name="Internet_20_link" text:visited-style-name="Visited_20_Internet_20_Link">https://simbi.com</text:a><text:line-break/>
Timebank directory <text:a xlink:type="simple" xlink:href="http://community.timebanks.org/" text:style-name="Internet_20_link" text:visited-style-name="Visited_20_Internet_20_Link">http://community.timebanks.org/</text:a><text:line-break/>
Directorio de bancos del tiempo <text:a xlink:type="simple" xlink:href="http://www.bdtonline.org/" text:style-name="Internet_20_link" text:visited-style-name="Visited_20_Internet_20_Link">http://www.bdtonline.org/</text:a><text:line-break/>
<text:a xlink:type="simple" xlink:href="https://www.community-exchange.org/home/" text:style-name="Internet_20_link" text:visited-style-name="Visited_20_Internet_20_Link">https://www.community-exchange.org/hom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service_networks</dc:title>
  </office:meta>
</office:document-meta>
</file>