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prototyping"/><text:bookmark-start text:name="__RefHeading___creacion_de_prototipos_1"/><text:bookmark-start text:name="creacion_de_prototipos"/>Creación de prototipos<text:bookmark-end text:name="__RefHeading___creacion_de_prototipos_1"/><text:bookmark-end text:name="creacion_de_prototipos"/></text:h>
      <text:p text:style-name="Text_20_body">Hay muchos ejemplos vivos, herramientas y metodologías disponibles en la actualidad que se alinean con una economía de acceso abierto, ya sea directa o indirectamente.</text:p>
      <text:h text:style-name="Heading_20_2" text:outline-level="2"><text:bookmark-start text:name="__RefHeading___comunidades_fisicas_2"/><text:bookmark-start text:name="comunidades_fisicas"/>Comunidades físicas<text:bookmark-end text:name="__RefHeading___comunidades_fisicas_2"/><text:bookmark-end text:name="comunidades_fisicas"/></text:h>
      <text:p text:style-name="Text_20_body">Existen muchos miles de “comunidades intencionales” en todo el mundo, todas con distintos grados de adhesión a los valores económicos posteriores a la comercialización. El éxito de estas comunidades también varía enormemente según el tamaño de la comunidad, el personal y los desafíos que enfrentan.</text:p>
      <text:p text:style-name="Text_20_body">Las comunidades notablemente bien establecidas incluyen <text:a xlink:type="simple" xlink:href="https://auroville.org/" text:style-name="Internet_20_link" text:visited-style-name="Visited_20_Internet_20_Link">Auroville </text:a> en la India, <text:a xlink:type="simple" xlink:href="http://www.tinkersbubble.org/" text:style-name="Internet_20_link" text:visited-style-name="Visited_20_Internet_20_Link">Tinkers Bubble</text:a> en el Reino Unido y <text:a xlink:type="simple" xlink:href="https://en.wikipedia.org/wiki/Freetown_Christiania" text:style-name="Internet_20_link" text:visited-style-name="Visited_20_Internet_20_Link">Freetown Christiania</text:a> en Dinamarca, pero hay muchas otras. También consulte <text:a xlink:type="simple" xlink:href="https://www.ic.org/" text:style-name="Internet_20_link" text:visited-style-name="Visited_20_Internet_20_Link">Fellowship for Intentional Community</text:a> para encontrar comunidades intencionales activas en su área.</text:p>
      <text:h text:style-name="Heading_20_2" text:outline-level="2"><text:bookmark-start text:name="__RefHeading___paginas_webs_apps_3"/><text:bookmark-start text:name="paginas_webs_apps"/>Pàginas Webs / Apps<text:bookmark-end text:name="__RefHeading___paginas_webs_apps_3"/><text:bookmark-end text:name="paginas_webs_apps"/></text:h>
      <text:p text:style-name="Text_20_body">Hay muchas comunidades en línea que ofrecen bienes y servicios gratuitos para compartir a través de su red, y algunas ofrecen lugares para quedarse temporalmente o más tiempo con permiso:</text:p>
      <table:table table:style-name="Table">
        <table:table-column/>
        <table:table-column/>
        <table:table-row>
          <table:table-cell office:value-type="string" table:style-name="tablecell">
            <text:p text:style-name="tablealignleft"><text:a xlink:type="simple" xlink:href="https://sharebay.org" text:style-name="Internet_20_link" text:visited-style-name="Visited_20_Internet_20_Link">Sharebay</text:a></text:p>
          </table:table-cell>
          <table:table-cell office:value-type="string" table:style-name="tablecell">
            <text:p text:style-name="tablealignleft"><text:a xlink:type="simple" xlink:href="https://www.streetbank.com" text:style-name="Internet_20_link" text:visited-style-name="Visited_20_Internet_20_Link">Streetbank</text:a></text:p>
          </table:table-cell>
        </table:table-row>
        <table:table-row>
          <table:table-cell office:value-type="string" table:style-name="tablecell">
            <text:p text:style-name="tablealignleft"><text:a xlink:type="simple" xlink:href="https://nextdoor.co.uk/" text:style-name="Internet_20_link" text:visited-style-name="Visited_20_Internet_20_Link">Nextdoor</text:a></text:p>
          </table:table-cell>
          <table:table-cell office:value-type="string" table:style-name="tablecell">
            <text:p text:style-name="tablealignleft"><text:a xlink:type="simple" xlink:href="https://www.ilovefreegle.org/" text:style-name="Internet_20_link" text:visited-style-name="Visited_20_Internet_20_Link">Freegle</text:a></text:p>
          </table:table-cell>
        </table:table-row>
        <table:table-row>
          <table:table-cell office:value-type="string" table:style-name="tablecell">
            <text:p text:style-name="tablealignleft"><text:a xlink:type="simple" xlink:href="https://www.freecycle.org/" text:style-name="Internet_20_link" text:visited-style-name="Visited_20_Internet_20_Link">Freecycle</text:a></text:p>
          </table:table-cell>
          <table:table-cell office:value-type="string" table:style-name="tablecell">
            <text:p text:style-name="tablealignleft"><text:a xlink:type="simple" xlink:href="https://kindista.org" text:style-name="Internet_20_link" text:visited-style-name="Visited_20_Internet_20_Link">Kindista</text:a></text:p>
          </table:table-cell>
        </table:table-row>
        <table:table-row>
          <table:table-cell office:value-type="string" table:style-name="tablecell">
            <text:p text:style-name="tablealignleft"><text:a xlink:type="simple" xlink:href="https://buynothingproject.org/" text:style-name="Internet_20_link" text:visited-style-name="Visited_20_Internet_20_Link">Buy Nothing Project</text:a></text:p>
          </table:table-cell>
          <table:table-cell office:value-type="string" table:style-name="tablecell">
            <text:p text:style-name="tablealignleft"><text:a xlink:type="simple" xlink:href="https://foodsharing.de/" text:style-name="Internet_20_link" text:visited-style-name="Visited_20_Internet_20_Link">FoodSharing</text:a></text:p>
          </table:table-cell>
        </table:table-row>
        <table:table-row>
          <table:table-cell office:value-type="string" table:style-name="tablecell">
            <text:p text:style-name="tablealignleft"><text:a xlink:type="simple" xlink:href="https://www.peerby.com" text:style-name="Internet_20_link" text:visited-style-name="Visited_20_Internet_20_Link">Peerby</text:a></text:p>
          </table:table-cell>
          <table:table-cell office:value-type="string" table:style-name="tablecell">
            <text:p text:style-name="tablealignleft"><text:a xlink:type="simple" xlink:href="https://freelender.org/" text:style-name="Internet_20_link" text:visited-style-name="Visited_20_Internet_20_Link">Freelender</text:a></text:p>
          </table:table-cell>
        </table:table-row>
        <table:table-row>
          <table:table-cell office:value-type="string" table:style-name="tablecell">
            <text:p text:style-name="tablealignleft"><text:a xlink:type="simple" xlink:href="https://simbi.com/" text:style-name="Internet_20_link" text:visited-style-name="Visited_20_Internet_20_Link">Simbi</text:a></text:p>
          </table:table-cell>
          <table:table-cell office:value-type="string" table:style-name="tablecell">
            <text:p text:style-name="tablealignleft"><text:a xlink:type="simple" xlink:href="https://sharemrkt.com/" text:style-name="Internet_20_link" text:visited-style-name="Visited_20_Internet_20_Link">ShareMrkt</text:a></text:p>
          </table:table-cell>
        </table:table-row>
        <table:table-row>
          <table:table-cell office:value-type="string" table:style-name="tablecell">
            <text:p text:style-name="tablealignleft"><text:a xlink:type="simple" xlink:href="https://www.ouishare.net/" text:style-name="Internet_20_link" text:visited-style-name="Visited_20_Internet_20_Link">OuiShare!</text:a></text:p>
          </table:table-cell>
          <table:table-cell office:value-type="string" table:style-name="tablecell">
            <text:p text:style-name="tablealignleft"><text:a xlink:type="simple" xlink:href="https://olioex.com/" text:style-name="Internet_20_link" text:visited-style-name="Visited_20_Internet_20_Link">OLIO</text:a></text:p>
          </table:table-cell>
        </table:table-row>
        <table:table-row>
          <table:table-cell office:value-type="string" table:style-name="tablecell">
            <text:p text:style-name="tablealignleft"><text:a xlink:type="simple" xlink:href="https://letscollaboratenyc.com/nyc-directory/" text:style-name="Internet_20_link" text:visited-style-name="Visited_20_Internet_20_Link">Let's Collaborate (NYC)</text:a></text:p>
          </table:table-cell>
          <table:table-cell office:value-type="string" table:style-name="tablecell">
            <text:p text:style-name="tablealignleft"><text:a xlink:type="simple" xlink:href="http://www.foodisfree.com.au/" text:style-name="Internet_20_link" text:visited-style-name="Visited_20_Internet_20_Link">Food Is Free Inc</text:a></text:p>
          </table:table-cell>
        </table:table-row>
        <table:table-row>
          <table:table-cell office:value-type="string" table:style-name="tablecell">
            <text:p text:style-name="tablealignleft"><text:a xlink:type="simple" xlink:href="https://www.mountainbothies.org.uk/" text:style-name="Internet_20_link" text:visited-style-name="Visited_20_Internet_20_Link">Mountain Bothies Association</text:a></text:p>
          </table:table-cell>
          <table:table-cell office:value-type="string" table:style-name="tablecell">
            <text:p text:style-name="tablealignleft"><text:a xlink:type="simple" xlink:href="http://foodisfreeproject.org/" text:style-name="Internet_20_link" text:visited-style-name="Visited_20_Internet_20_Link">Food is Free Project</text:a></text:p>
          </table:table-cell>
        </table:table-row>
        <table:table-row>
          <table:table-cell office:value-type="string" table:style-name="tablecell">
            <text:p text:style-name="tablealignleft"><text:a xlink:type="simple" xlink:href="https://www.consumocolaborativo.com/" text:style-name="Internet_20_link" text:visited-style-name="Visited_20_Internet_20_Link">ConsumoColaborativo (Spanish)</text:a></text:p>
          </table:table-cell>
          <table:table-cell office:value-type="string" table:style-name="tablecell">
            <text:p text:style-name="tablealignleft"><text:a xlink:type="simple" xlink:href="https://www.gumtree.com/search?search_category=freebies&amp;search_location=uk&amp;q=free" text:style-name="Internet_20_link" text:visited-style-name="Visited_20_Internet_20_Link">Gumtree</text:a></text:p>
          </table:table-cell>
        </table:table-row>
        <table:table-row>
          <table:table-cell office:value-type="string" table:style-name="tablecell">
            <text:p text:style-name="tablealignleft"><text:a xlink:type="simple" xlink:href="https://freefong.com/" text:style-name="Internet_20_link" text:visited-style-name="Visited_20_Internet_20_Link">FreeFong</text:a></text:p>
          </table:table-cell>
          <table:table-cell office:value-type="string" table:style-name="tablecell">
            <text:p text:style-name="tablealignleft"><text:a xlink:type="simple" xlink:href="https://trashnothing.com" text:style-name="Internet_20_link" text:visited-style-name="Visited_20_Internet_20_Link">Trash Nothing</text:a></text:p>
          </table:table-cell>
        </table:table-row>
        <table:table-row>
          <table:table-cell office:value-type="string" table:style-name="tablecell">
            <text:p text:style-name="tablealignleft"><text:a xlink:type="simple" xlink:href="https://toy-cycle.org/home" text:style-name="Internet_20_link" text:visited-style-name="Visited_20_Internet_20_Link">TOYCYCLE</text:a></text:p>
          </table:table-cell>
          <table:table-cell office:value-type="string" table:style-name="tablecell">
            <text:p text:style-name="tablealignleft"><text:a xlink:type="simple" xlink:href="https://mnexchange.org/?content=ad.list.free" text:style-name="Internet_20_link" text:visited-style-name="Visited_20_Internet_20_Link">Minnesota Materials Exchange</text:a></text:p>
          </table:table-cell>
        </table:table-row>
        <table:table-row>
          <table:table-cell office:value-type="string" table:style-name="tablecell">
            <text:p text:style-name="tablealignleft"><text:a xlink:type="simple" xlink:href="https://www.shpock.com/en-gb/results?q=free&amp;minPrice=0&amp;maxPrice=0" text:style-name="Internet_20_link" text:visited-style-name="Visited_20_Internet_20_Link">Shpock</text:a></text:p>
          </table:table-cell>
          <table:table-cell office:value-type="string" table:style-name="tablecell">
            <text:p text:style-name="tablealignleft"><text:a xlink:type="simple" xlink:href="https://freedomcells.org" text:style-name="Internet_20_link" text:visited-style-name="Visited_20_Internet_20_Link">Freedom Cell</text:a></text:p>
          </table:table-cell>
        </table:table-row>
        <table:table-row>
          <table:table-cell office:value-type="string" table:style-name="tablecell">
            <text:p text:style-name="tablealignleft"><text:a xlink:type="simple" xlink:href="https://gratix.com/" text:style-name="Internet_20_link" text:visited-style-name="Visited_20_Internet_20_Link">Gratix (Spanish)</text:a></text:p>
          </table:table-cell>
          <table:table-cell office:value-type="string" table:style-name="tablecell">
            <text:p text:style-name="tablealignleft"><text:a xlink:type="simple" xlink:href="https://www.freelywheely.com/" text:style-name="Internet_20_link" text:visited-style-name="Visited_20_Internet_20_Link">FreelyWheely</text:a></text:p>
          </table:table-cell>
        </table:table-row>
      </table:table>
      <text:h text:style-name="Heading_20_2" text:outline-level="2"><text:bookmark-start text:name="__RefHeading___la_comunidad_de_codigo_abierto_4"/><text:bookmark-start text:name="la_comunidad_de_codigo_abierto"/>La comunidad de código abierto<text:bookmark-end text:name="__RefHeading___la_comunidad_de_codigo_abierto_4"/><text:bookmark-end text:name="la_comunidad_de_codigo_abierto"/></text:h>
      <text:p text:style-name="Text_20_body">Con el tiempo, cada vez más personas se dan cuenta de la gran cantidad de software gratuito y de código abierto (FOSS) disponible en línea.</text:p>
      <text:p text:style-name="Text_20_body">Por ejemplo, <text:a xlink:type="simple" xlink:href="https://www.linux.org/" text:style-name="Internet_20_link" text:visited-style-name="Visited_20_Internet_20_Link">Linux</text:a> y <text:a xlink:type="simple" xlink:href="https://www.ubuntu.com/" text:style-name="Internet_20_link" text:visited-style-name="Visited_20_Internet_20_Link">Ubuntu</text:a> sistemas operativos, <text:a xlink:type="simple" xlink:href="https://www.tromjaro.com/" text:style-name="Internet_20_link" text:visited-style-name="Visited_20_Internet_20_Link">TROM-Jaro</text:a>, un sistema operativo libre de comercio basado en <text:a xlink:type="simple" xlink:href="https://manjaro.org/" text:style-name="Internet_20_link" text:visited-style-name="Visited_20_Internet_20_Link">Manjaro</text:a>, distribuciones basadas en <text:a xlink:type="simple" xlink:href="https://www.freebsd.org/" text:style-name="Internet_20_link" text:visited-style-name="Visited_20_Internet_20_Link">FreeBSD</text:a> como <text:a xlink:type="simple" xlink:href="https://nomadbsd.org" text:style-name="Internet_20_link" text:visited-style-name="Visited_20_Internet_20_Link">NomadBSD</text:a>, <text:a xlink:type="simple" xlink:href="https://www.libreoffice.org/" text:style-name="Internet_20_link" text:visited-style-name="Visited_20_Internet_20_Link">LibreOffice</text:a> y <text:a xlink:type="simple" xlink:href="https://www.openoffice.org/" text:style-name="Internet_20_link" text:visited-style-name="Visited_20_Internet_20_Link">OpenOffice</text:a> software de productividad, <text:a xlink:type="simple" xlink:href="https://httpd.apache.org/" text:style-name="Internet_20_link" text:visited-style-name="Visited_20_Internet_20_Link">Apache web server</text:a>, <text:a xlink:type="simple" xlink:href="https://www.mozilla.org/en-US/firefox/" text:style-name="Internet_20_link" text:visited-style-name="Visited_20_Internet_20_Link">Firefox web browser</text:a>, <text:a xlink:type="simple" xlink:href="https://brave.com/" text:style-name="Internet_20_link" text:visited-style-name="Visited_20_Internet_20_Link">Brave web browser</text:a> basado en el <text:a xlink:type="simple" xlink:href="https://www.chromium.org/Home" text:style-name="Internet_20_link" text:visited-style-name="Visited_20_Internet_20_Link">Chromium web browser</text:a>, <text:a xlink:type="simple" xlink:href="https://www.neverware.com/" text:style-name="Internet_20_link" text:visited-style-name="Visited_20_Internet_20_Link">CloudReady</text:a> basado en <text:a xlink:type="simple" xlink:href="https://www.chromium.org/chromium-os" text:style-name="Internet_20_link" text:visited-style-name="Visited_20_Internet_20_Link">Chromium OS</text:a>, <text:a xlink:type="simple" xlink:href="https://www.blender.org/" text:style-name="Internet_20_link" text:visited-style-name="Visited_20_Internet_20_Link">Blender 3D graphics suite</text:a>, <text:a xlink:type="simple" xlink:href="https://www.gimp.org/" text:style-name="Internet_20_link" text:visited-style-name="Visited_20_Internet_20_Link">GIMP photo editor</text:a>, <text:a xlink:type="simple" xlink:href="https://kdenlive.org/" text:style-name="Internet_20_link" text:visited-style-name="Visited_20_Internet_20_Link">Kdenlive video editor</text:a>, etc.</text:p>
      <text:p text:style-name="Text_20_body">Si bien es posible que los creadores de este software no siempre se adscriban a los valores de un mundo posterior a la comercialización, el uso y la contribución de este software es un avance saludable en esta dirección e inspira a otros a hacer lo mismo.</text:p>
      <text:h text:style-name="Heading_20_2" text:outline-level="2"><text:bookmark-start text:name="__RefHeading___redes_de_colaboracion_gratuitas_5"/><text:bookmark-start text:name="redes_de_colaboracion_gratuitas"/>Redes de colaboración gratuitas<text:bookmark-end text:name="__RefHeading___redes_de_colaboracion_gratuitas_5"/><text:bookmark-end text:name="redes_de_colaboracion_gratuitas"/></text:h>
      <text:p text:style-name="Text_20_body">En nuestra sociedad actual, en su mayor parte, obtenemos acceso a recursos y servicios gracias a las empresas. En un mundo compartido que se basa en el motivo de la contribución en lugar del motivo de lucro, en lugar de las empresas, las organizaciones que nos proporcionarán acceso a las cosas serán totalmente voluntarias y todo lo proporcionado será 100% libre de comercio.</text:p>
      <text:p text:style-name="Text_20_body">Eso es lo que llamamos <text:a xlink:type="simple" xlink:href="https://openaccesseconomy.org/doku.php?id=free_collaboration_networks" text:style-name="Internet_20_link" text:visited-style-name="Visited_20_Internet_20_Link">Free Collaboration Networks</text:a>.</text:p>
      <text:p text:style-name="Text_20_body">Estos pueden adoptar muchas formas, tamaños, estructuras y funciones diferentes. Pueden ir desde una simple mesa en la que colocar objetos que se pueden tomar libremente, hasta organizaciones globales elaboradas que se coordinan con las aplicaci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es:prototyping</dc:title>
  </office:meta>
</office:document-meta>
</file>