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mutual_aid_networks"/><text:bookmark-start text:name="__RefHeading___redes_de_ayuda_mutua_1"/><text:bookmark-start text:name="redes_de_ayuda_mutua"/>Redes de ayuda mutua<text:bookmark-end text:name="__RefHeading___redes_de_ayuda_mutua_1"/><text:bookmark-end text:name="redes_de_ayuda_mutua"/></text:h>
      <text:p text:style-name="Text_20_body">Redes de grupos y personas que crean redes sin dinero. Grupos de personas o comunidades que están entregados a ayudar y organizar nuevas formas de colaborar todos sin dinero.</text:p>
      <text:p text:style-name="Text_20_body">Catalonia <text:a xlink:type="simple" xlink:href="https://glocalshare.org/" text:style-name="Internet_20_link" text:visited-style-name="Visited_20_Internet_20_Link">https://glocalshare.org</text:a><text:line-break/>
<text:line-break/>
In Boothbay, Maine, USA: <text:a xlink:type="simple" xlink:href="https://www.boothbayresources.org/" text:style-name="Internet_20_link" text:visited-style-name="Visited_20_Internet_20_Link">https://www.boothbayresources.org/</text:a></text:p>
      <text:p text:style-name="Text_20_body">Red de generosidad social <text:a xlink:type="simple" xlink:href="https://kindista.org/" text:style-name="Internet_20_link" text:visited-style-name="Visited_20_Internet_20_Link">https://kindista.org/</text:a></text:p>
      <text:p text:style-name="Text_20_body">Glocalshare <text:a xlink:type="simple" xlink:href="https://glocalshare.org/" text:style-name="Internet_20_link" text:visited-style-name="Visited_20_Internet_20_Link">https://glocalshare.org/</text:a></text:p>
      <text:p text:style-name="Text_20_body">Copiosis <text:a xlink:type="simple" xlink:href="https://copiosis.com/" text:style-name="Internet_20_link" text:visited-style-name="Visited_20_Internet_20_Link">https://copiosis.com</text:a></text:p>
      <text:p text:style-name="Text_20_body">The Transition <text:a xlink:type="simple" xlink:href="http://www.thetransition.org/" text:style-name="Internet_20_link" text:visited-style-name="Visited_20_Internet_20_Link">http://www.thetransition.org/</text:a></text:p>
      <text:p text:style-name="Text_20_body">Transition Towns <text:a xlink:type="simple" xlink:href="https://transitionnetwork.org/" text:style-name="Internet_20_link" text:visited-style-name="Visited_20_Internet_20_Link">https://transitionnetwork.org/</text:a></text:p>
      <text:p text:style-name="Text_20_body">Ubuntu Planet <text:a xlink:type="simple" xlink:href="https://www.ubuntuplanet.org/" text:style-name="Internet_20_link" text:visited-style-name="Visited_20_Internet_20_Link">https://www.ubuntuplanet.org/</text:a></text:p>
      <text:p text:style-name="Text_20_body">Recicleria digital (Catalonia)</text:p>
      <text:p text:style-name="Text_20_body">Telegram: <text:a xlink:type="simple" xlink:href="http://t.me/larecicleriadigital" text:style-name="Internet_20_link" text:visited-style-name="Visited_20_Internet_20_Link">http://t.me/larecicleriadigital</text:a></text:p>
      <text:p text:style-name="Text_20_body">facebook: <text:a xlink:type="simple" xlink:href="http://fb.me/larecicleriadigital" text:style-name="Internet_20_link" text:visited-style-name="Visited_20_Internet_20_Link">http://fb.me/larecicleriadigital</text:a></text:p>
      <text:p text:style-name="Text_20_body">Freestore <text:a xlink:type="simple" xlink:href="https://freestorefoodbank.org/" text:style-name="Internet_20_link" text:visited-style-name="Visited_20_Internet_20_Link">https://freestorefoodbank.org</text:a></text:p>
      <text:p text:style-name="Text_20_body">The sharing connection <text:a xlink:type="simple" xlink:href="https://www.facebook.com/groups/899432446863907/" text:style-name="Internet_20_link" text:visited-style-name="Visited_20_Internet_20_Link">https://www.facebook.com/groups/899432446863907/</text:a></text:p>
      <text:p text:style-name="Text_20_body">One Community <text:a xlink:type="simple" xlink:href="https://www.onecommunityglobal.org/" text:style-name="Internet_20_link" text:visited-style-name="Visited_20_Internet_20_Link">https://www.onecommunityglobal.org</text:a></text:p>
      <text:p text:style-name="Text_20_body"><text:line-break/>
Ecobasa <text:a xlink:type="simple" xlink:href="https://ecobasa.org/en/" text:style-name="Internet_20_link" text:visited-style-name="Visited_20_Internet_20_Link">https://ecobasa.org/en/</text:a></text:p>
      <text:p text:style-name="Text_20_body">Servicespace <text:a xlink:type="simple" xlink:href="https://www.servicespace.org/" text:style-name="Internet_20_link" text:visited-style-name="Visited_20_Internet_20_Link">https://www.servicespace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utual_aid_networks</dc:title>
  </office:meta>
</office:document-meta>
</file>