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luxembourg_ffn"/><text:bookmark-start text:name="__RefHeading___luxemburgo_redes_de_alimentacion_gratuitas_1"/><text:bookmark-start text:name="luxemburgo_redes_de_alimentacion_gratuitas"/>Luxemburgo, redes de alimentación gratuitas<text:bookmark-end text:name="__RefHeading___luxemburgo_redes_de_alimentacion_gratuitas_1"/><text:bookmark-end text:name="luxemburgo_redes_de_alimentacion_gratuitas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foodsharing_3"/><text:bookmark-start text:name="foodsharing"/>Foodsharing<text:bookmark-end text:name="__RefHeading___foodsharing_3"/><text:bookmark-end text:name="foodsharing"/></text:h>
      <text:p text:style-name="Text_20_body"><text:line-break/>
<text:a xlink:type="simple" xlink:href="https://www.foodsharing.lu/" text:style-name="Internet_20_link" text:visited-style-name="Visited_20_Internet_20_Link">https://www.foodsharing.lu/</text:a><text:line-break/>
Organiz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luxembourg_ffn</dc:title>
  </office:meta>
</office:document-meta>
</file>