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global_gift_networks"/><text:bookmark-start text:name="__RefHeading___globales_redes_de_regalos_1"/><text:bookmark-start text:name="globales_redes_de_regalos"/>Globales, redes de regalos<text:bookmark-end text:name="__RefHeading___globales_redes_de_regalos_1"/><text:bookmark-end text:name="globales_redes_de_regalos"/></text:h>
      <text:p text:style-name="Text_20_body">Estas redes están diseñadas para poder formar parte de ellas desde cualquier parte del mundo. Es posible que no hay mucha actividad allá donde resides, eso quiere decir que te toca a ti expandirla en tu zona. Con muy poco trabajo se consigue, cualquiera lo puede hacer. Con tan solo media hora de esfuerzo a la semana, haciendo difusión, invitando vecinos y desconocidos a unirse, en 2 años habrás conseguido una actividad suficiente para sentirte orgullosa. Habrás marcado una diferencia en la historia de tu localidad y el mundo.</text:p>
      <text:h text:style-name="Heading_20_2" text:outline-level="2"><text:bookmark-start text:name="__RefHeading___sharebay_2"/><text:bookmark-start text:name="sharebay"/>Sharebay<text:bookmark-end text:name="__RefHeading___sharebay_2"/><text:bookmark-end text:name="sharebay"/></text:h>
      <text:p text:style-name="Text_20_body"><text:a xlink:type="simple" xlink:href="https://sharebay.org/" text:style-name="Internet_20_link" text:visited-style-name="Visited_20_Internet_20_Link">https://sharebay.org/</text:a></text:p>
      <text:p text:style-name="Text_20_body">¡100% de economía de regalos!<text:line-break/>
Un espacio virtual que también se puede utilizar como banco de recursos, red de servicios, red de transporte y red de alojamiento.</text:p>
      <text:p text:style-name="Text_20_body">Sharebay.org es la plataforma de intercambio gratuito de más rápido crecimiento en el mundo, donde los miembros comparten sus elementos, conocimientos y talentos libremente con otros miembros. Es como eBay o Fiverr, ¡pero sin la parte del dinero! Sharebay es una base de datos global de búsqueda basada en mapas de bienes y servicios gratuitos ofrecidos por sus miembros. No es un sistema de comercio o crédito, y su uso es completamente gratuito. Todo se ofrece sin condiciones. Si tiene algo que ofrecer, ofrézcalo. Si encuentra algo que necesita, ¡es suyo!</text:p>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gratix_4"/><text:bookmark-start text:name="gratix"/>Gratix<text:bookmark-end text:name="__RefHeading___gratix_4"/><text:bookmark-end text:name="gratix"/></text:h>
      <text:p text:style-name="Text_20_body"><text:line-break/>
web: <text:a xlink:type="simple" xlink:href="https://gratix.com/" text:style-name="Internet_20_link" text:visited-style-name="Visited_20_Internet_20_Link">https://gratix.com/</text:a><text:line-break/>
Economía de Regalo<text:line-break/>
Espacio virtual</text:p>
      <text:p text:style-name="Text_20_body">Es una app muy completa con geolocalización que incluye la capacidad de crear grupos de amigos. Premia puntos a l@s que contribuyen dando regalos o invitando personas a la app.</text:p>
      <text:h text:style-name="Heading_20_2" text:outline-level="2"><text:bookmark-start text:name="__RefHeading___nolotiro_5"/><text:bookmark-start text:name="nolotiro"/>Nolotiro<text:bookmark-end text:name="__RefHeading___nolotiro_5"/><text:bookmark-end text:name="nolotiro"/></text:h>
      <text:p text:style-name="Text_20_body"><text:line-break/>
<text:a xlink:type="simple" xlink:href="https://nolotiro.org/" text:style-name="Internet_20_link" text:visited-style-name="Visited_20_Internet_20_Link">https://nolotiro.org</text:a><text:line-break/>
100% economía de regalo!<text:line-break/>
Espacio virtual</text:p>
      <text:p text:style-name="Text_20_body">Creado por Alabs, nolotiro.org es un sitio web donde se regala y busca regalos gratis de segunda mano: muebles, sillas, sofás, bicicletas, ordenadores portátiles, mesas, cocinas, lámparas, camas, ropa, juguetes, cunas o carros para bebés, teléfonos móviles y otras muchas cosas que ya no quieres y ya no necesitas para que las reutilicen otra gente a la que puede servirle o darle nueva vida.<text:line-break/>
Está organizado por municipios y ya tienen decenas de miles de ofertas de objetos gratuitos.</text:p>
      <text:h text:style-name="Heading_20_2" text:outline-level="2"><text:bookmark-start text:name="__RefHeading___buy_nothing_project_6"/><text:bookmark-start text:name="buy_nothing_project"/>Buy Nothing Project<text:bookmark-end text:name="__RefHeading___buy_nothing_project_6"/><text:bookmark-end text:name="buy_nothing_project"/></text:h>
      <text:p text:style-name="Text_20_body"><text:line-break/>
<text:a xlink:type="simple" xlink:href="https://buynothingproject.org/" text:style-name="Internet_20_link" text:visited-style-name="Visited_20_Internet_20_Link">https://buynothingproject.org/</text:a><text:line-break/>
100 Economía de regalo!<text:line-break/>
Espacios virtuales que también se puede usar de banco-de-recursos y red-de-ayuda, de transporte y de alojamiento.</text:p>
      <text:p text:style-name="Text_20_body">Una de las RCG más extensas, está activa en por lo menos 25 países, 1,2 million de usuarios, 6 mil voluntarios en miles de grupos activos y creciendo. Funciona de manera simple con una página Facebook para cada municipio/barrio. Fomenta que los grupos sean hyper-locales con el objetivo de que sean formados por vecinos que puedan ayudarse y conocerse sin transporte. La página se organiza para que ciudadan@s puedan hacer ofertas y pedidos para regalar, compartir y ayudar. Están en el proceso de crear una plataforma propia para dejar Facebook atrás, <text:a xlink:type="simple" xlink:href="https://www.soop.app/" text:style-name="Internet_20_link" text:visited-style-name="Visited_20_Internet_20_Link">https://www.soop.app</text:a> .</text:p>
      <text:p text:style-name="Text_20_body">Buy Nothing Project no tiene financiación ninguna, es 100% hecho por voluntariado!</text:p>
      <text:h text:style-name="Heading_20_2" text:outline-level="2"><text:bookmark-start text:name="__RefHeading___freecycle_7"/><text:bookmark-start text:name="freecycle"/>Freecycle<text:bookmark-end text:name="__RefHeading___freecycle_7"/><text:bookmark-end text:name="freecycle"/></text:h>
      <text:p text:style-name="Text_20_body"><text:line-break/>
<text:a xlink:type="simple" xlink:href="http://www.freecycle.org/" text:style-name="Internet_20_link" text:visited-style-name="Visited_20_Internet_20_Link">www.freecycle.org</text:a><text:line-break/>
<text:a xlink:type="simple" xlink:href="https://play.google.com/store/apps/details?id=com.trashnothing.app&amp;hl=en_US" text:style-name="Internet_20_link" text:visited-style-name="Visited_20_Internet_20_Link">app para android</text:a><text:line-break/>
<text:a xlink:type="simple" xlink:href="https://apps.apple.com/us/app/freecycle-trash-nothing/id680743557" text:style-name="Internet_20_link" text:visited-style-name="Visited_20_Internet_20_Link">app para apple</text:a><text:line-break/>
100% economía de regalo!<text:line-break/>
Espacios virtuales</text:p>
      <text:p text:style-name="Text_20_body">Es de las RCGs más extensas. Empezado en 2003, Freecycle consta de 5,319 grupos y 9,145,303 usuarios en 110 países. Utiliza una app y página web propia, o bien grupos de Yahoo! Groups, para gestionar las ofertas y los pedidos de regalos. Se organiza por municipios y proporciona guías practicas para que cualquiera pueda crear y administrar un grupo nuevo. La app también incorpora la api de la red de regalo Trashnothing.</text:p>
      <text:p text:style-name="Text_20_body">Freecycle es una organización sin ánimo de lucro que recibe su financiación de donaciones particulares, donaciones de empresas, ingresos de los anuncios en su página y subvenciones.</text:p>
      <text:h text:style-name="Heading_20_2" text:outline-level="2"><text:bookmark-start text:name="__RefHeading___kindista_8"/><text:bookmark-start text:name="kindista"/>Kindista<text:bookmark-end text:name="__RefHeading___kindista_8"/><text:bookmark-end text:name="kindista"/></text:h>
      <text:p text:style-name="Text_20_body"><text:line-break/>
<text:a xlink:type="simple" xlink:href="https://kindista.org/" text:style-name="Internet_20_link" text:visited-style-name="Visited_20_Internet_20_Link">https://kindista.org/</text:a><text:line-break/>
100% Libre-de-comercio!<text:line-break/>
Espacio virtual que también se puede usar de banco-de-recursos, de red-de-ayuda, de red-de-transporte y de alojamiento.</text:p>
      <text:p text:style-name="Text_20_body">Empezada en Portland Oregon, EUA, esta Red de Colaboración Gratuita parecida un poco a FreeWorlder esta preparada para funcionar en cualquier sitio.</text:p>
      <text:p text:style-name="Text_20_body">Diseñada para conectar personas para ofrecer y pedir cualquier regalo o servicio y para organizar encuentros. También se puede usar de banco de recursos.</text:p>
      <text:h text:style-name="Heading_20_2" text:outline-level="2"><text:bookmark-start text:name="__RefHeading___free_stuff_o_give_and_take_9"/><text:bookmark-start text:name="free_stuff_o_give_and_take"/>Free Stuff o Give and Take<text:bookmark-end text:name="__RefHeading___free_stuff_o_give_and_take_9"/><text:bookmark-end text:name="free_stuff_o_give_and_take"/></text:h>
      <text:p text:style-name="Text_20_body"><text:line-break/>
<text:a xlink:type="simple" xlink:href="https://www.facebook.com/search/groups/?q=free stuff&amp;epa=SERP_TAB" text:style-name="Internet_20_link" text:visited-style-name="Visited_20_Internet_20_Link">Lista de páginas Facebook «free stuff»</text:a><text:line-break/>
<text:a xlink:type="simple" xlink:href="https://www.facebook.com/search/groups/?q=give and take events&amp;epa=SEARCH_BOX" text:style-name="Internet_20_link" text:visited-style-name="Visited_20_Internet_20_Link">Lista de páginas Facebook «Give and Take»</text:a><text:line-break/>
100% economía de regalo!<text:line-break/>
Busca «Free stuff [tu municipio o región]» o «Give and take [tu municipio o región]» en Facebook para buscar uno cerca de ti y prueba lo mismo en tu lengua local.<text:line-break/>
Espacios virtuales</text:p>
      <text:p text:style-name="Text_20_body">Son más de 30 grupos de Facebook para ofrecer y pedir regalos en diferentes países, cada grupo con sus normas particulares. En general son muy activos, con decenas de ofertas/demandas al día, y están creciendo rápidamente. Estimamos que de media constan de varios miles de usuarios por grupo y suman varios centenares de miles de usuarios en total. Existen muchísimos que tienen el nombre en otra lengua que no sea inglés así que prueba títulos parecidos en vuestra lengua local para encontrarlo.</text:p>
      <text:h text:style-name="Heading_20_2" text:outline-level="2"><text:bookmark-start text:name="__RefHeading___free_your_stuff_10"/><text:bookmark-start text:name="free_your_stuff"/>Free Your Stuff<text:bookmark-end text:name="__RefHeading___free_your_stuff_10"/><text:bookmark-end text:name="free_your_stuff"/></text:h>
      <text:p text:style-name="Text_20_body"><text:line-break/>
<text:a xlink:type="simple" xlink:href="https://www.facebook.com/groups/438963792955711" text:style-name="Internet_20_link" text:visited-style-name="Visited_20_Internet_20_Link">https://www.facebook.com/groups/438963792955711</text:a><text:line-break/>
100% Economía de Regalo!<text:line-break/>
<text:a xlink:type="simple" xlink:href="https://www.facebook.com/search/groups/?q=free stuff&amp;epa=SERP_TAB" text:style-name="Internet_20_link" text:visited-style-name="Visited_20_Internet_20_Link">Busca «Free your stuff» en Facebook</text:a> para encontrarlos.<text:line-break/>
Espacios virtuales</text:p>
      <text:p text:style-name="Text_20_body">Son grupos de Facebook para ofrecer regalos. Existen por lo menos 25 en diferentes países con miles o decenas de miles de usuarios por grupo, centenares de miles en total. Son muy activos contando decenas de ofertas diarias.</text:p>
      <text:h text:style-name="Heading_20_2" text:outline-level="2"><text:bookmark-start text:name="__RefHeading___telodoygratis_11"/><text:bookmark-start text:name="telodoygratis"/>Telodoygratis<text:bookmark-end text:name="__RefHeading___telodoygratis_11"/><text:bookmark-end text:name="telodoygratis"/></text:h>
      <text:p text:style-name="Text_20_body"><text:line-break/>
web:<text:a xlink:type="simple" xlink:href="http://www.telodoygratis.com/" text:style-name="Internet_20_link" text:visited-style-name="Visited_20_Internet_20_Link">www.telodoygratis.com</text:a><text:line-break/>
app: <text:a xlink:type="simple" xlink:href="https://play.google.com/store/apps/details?id=com.telodoygratis&amp;hl=en_US" text:style-name="Internet_20_link" text:visited-style-name="Visited_20_Internet_20_Link">app de telodoygratis</text:a><text:line-break/>
100% economía de regalo!<text:line-break/>
Son espacios virtuales.</text:p>
      <text:p text:style-name="Text_20_body">Bastante activo donde hay hispano hablantes. Tiene varios miles de usuarios.</text:p>
      <text:h text:style-name="Heading_20_2" text:outline-level="2"><text:bookmark-start text:name="__RefHeading___trashnothing_12"/><text:bookmark-start text:name="trashnothing"/>Trashnothing<text:bookmark-end text:name="__RefHeading___trashnothing_12"/><text:bookmark-end text:name="trashnothing"/></text:h>
      <text:p text:style-name="Text_20_body"><text:line-break/>
web:<text:a xlink:type="simple" xlink:href="https://trashnothing.com/" text:style-name="Internet_20_link" text:visited-style-name="Visited_20_Internet_20_Link">https://trashnothing.com</text:a><text:line-break/>
app: <text:a xlink:type="simple" xlink:href="https://play.google.com/store/apps/details?id=com.trashnothing.app&amp;hl=en_US" text:style-name="Internet_20_link" text:visited-style-name="Visited_20_Internet_20_Link">app de trashnothing</text:a><text:line-break/>
100% Trade-Free<text:line-break/>
Un espacio virtual y una API!</text:p>
      <text:p text:style-name="Text_20_body">Puede ser integrado en otras apps. Tiene geolocalización como Freeworlder, pero a diferencia de Freeworlder, solo se pueden ver ofertas cercanas a uno mismo.<text:line-break/>
<text:a xlink:type="simple" xlink:href="https://trashnothing.com/beta/groups/" text:style-name="Internet_20_link" text:visited-style-name="Visited_20_Internet_20_Link">El directorio</text:a> en su página web incluye grupos de freecycle, freegle y full circle.</text:p>
      <text:h text:style-name="Heading_20_2" text:outline-level="2"><text:bookmark-start text:name="__RefHeading___gratiferias_zone_de_gratuite_really_really_free_market_13"/><text:bookmark-start text:name="gratiferias_zone_de_gratuite_really_really_free_market"/>Gratiferias, Zone de Gratuité, Really Really Free Market.<text:bookmark-end text:name="__RefHeading___gratiferias_zone_de_gratuite_really_really_free_market_13"/><text:bookmark-end text:name="gratiferias_zone_de_gratuite_really_really_free_market"/></text:h>
      <text:p text:style-name="Text_20_body"><text:line-break/>
<text:a xlink:type="simple" xlink:href="https://www.facebook.com/search/str/gratiferia/keywords_groups?f=AbqqKbt2BQBDsA7CuqiV4jYkDfD4BULZjuDx5qXhZ_5-IpwX7BhkYIlOpXtLoER4sUOKRT8dWT4JDyKXUXlaD6TY6uzN70oY_4I-pJTQZI_fTUDU-rKqK4mYOWUhut1HdUI&amp;epa=SEE_MORE" text:style-name="Internet_20_link" text:visited-style-name="Visited_20_Internet_20_Link">Lista de paginas Facebook de Gratiferias</text:a><text:line-break/>
<text:a xlink:type="simple" xlink:href="https://www.facebook.com/search/str/zone+de+gratuité/keywords_events?f=AbqCeJewNpnwIKe5zeHcJ2FxobiqcBChISZaDfVZKasMBHtgagpY2BG6GNcneXpnoHhC_Yd4g7dvhsn6_JXZlnnnN5zqh2eog6lpkMPSJU8BvoULK-A0TtVvRMOPbc-wUyU&amp;epa=SEE_MORE" text:style-name="Internet_20_link" text:visited-style-name="Visited_20_Internet_20_Link">Lista de paginas Facebook de Zones de Gratuité</text:a><text:line-break/>
<text:a xlink:type="simple" xlink:href="http://nonmarchand.org/pmwiki/Agenda/Agenda" text:style-name="Internet_20_link" text:visited-style-name="Visited_20_Internet_20_Link">Calendario de gratiferias en todo el mundo</text:a><text:line-break/>
100% economía de regalo!<text:line-break/>
Eventos</text:p>
      <text:p text:style-name="Text_20_body">Las gratiferias son como mercados pero en los cuales todos los productos y servicios ofrecidos deben ser 100% gratuitos. Según la lengua del país los pueden llamar de diferentes formas. Son eventos festivos en que también se pueden hacer actividades, talleres y ofrecer comida y bebida. Muchas se organizan a través de páginas Facebook donde publican las convocatorias a ellas.</text:p>
      <text:h text:style-name="Heading_20_2" text:outline-level="2"><text:bookmark-start text:name="__RefHeading___craiglist_14"/><text:bookmark-start text:name="craiglist"/>Craiglist<text:bookmark-end text:name="__RefHeading___craiglist_14"/><text:bookmark-end text:name="craiglist"/></text:h>
      <text:p text:style-name="Text_20_body"><text:line-break/>
<text:a xlink:type="simple" xlink:href="https://paris.craigslist.org/d/free-stuff/search/zip?lang=en&amp;cc=gb" text:style-name="Internet_20_link" text:visited-style-name="Visited_20_Internet_20_Link">www.craigslist.org</text:a><text:line-break/>
Gratuito de usar, es un mercado online en que hay un apartado para ofertas y pedido de todo tipo de objetos o servicios gratuitos.<text:line-break/>
Espacio virtual</text:p>
      <text:p text:style-name="Text_20_body">No tiene mucha actividad libre de comercio pero si que tiene una sección para ello y es un espacio virtual muy bien organizado. Se podría usar como banco-de-recursos, de terreno, red-de-transporte, ayuda y alojamiento. De los primeros mercados en internet, consta de millones de usuarios por todo el mun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es:global_gift_networks</dc:title>
  </office:meta>
</office:document-meta>
</file>