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global_ffn"/><text:bookmark-start text:name="__RefHeading___globales_redes_de_alimentacion_gratuitas_1"/><text:bookmark-start text:name="globales_redes_de_alimentacion_gratuitas"/>Globales, redes de alimentación gratuitas<text:bookmark-end text:name="__RefHeading___globales_redes_de_alimentacion_gratuitas_1"/><text:bookmark-end text:name="globales_redes_de_alimentacion_gratuitas"/></text:h>
      <text:h text:style-name="Heading_20_2" text:outline-level="2"><text:bookmark-start text:name="__RefHeading___olioex_2"/><text:bookmark-start text:name="olioex"/>Olioex<text:bookmark-end text:name="__RefHeading___olioex_2"/><text:bookmark-end text:name="olioex"/></text:h>
      <text:p text:style-name="Text_20_body"><text:line-break/>
<text:a xlink:type="simple" xlink:href="https://olioex.com/" text:style-name="Internet_20_link" text:visited-style-name="Visited_20_Internet_20_Link">Su página web</text:a><text:line-break/>
<text:a xlink:type="simple" xlink:href="https://play.google.com/store/apps/details?id=com.olioex.android&amp;hl=en_GB" text:style-name="Internet_20_link" text:visited-style-name="Visited_20_Internet_20_Link">Su app para android</text:a><text:line-break/>
<text:a xlink:type="simple" xlink:href="https://play.google.com/store/apps/details?id=com.olioex.android&amp;hl=en_GB" text:style-name="Internet_20_link" text:visited-style-name="Visited_20_Internet_20_Link">Su app para iphone</text:a><text:line-break/>
100% Economía de regalo!<text:line-break/>
Espacio virtual también se puede usar de red de regalo para regalar objetos que no sean comida.<text:line-break/>
<text:line-break/>
Este app está diseñada para facilitar la conexión entre quienes tienen comida para aprovechar y quienes quieren aprovecharla.</text:p>
      <text:p text:style-name="Horizontal_20_Line"/>
      <text:h text:style-name="Heading_20_2" text:outline-level="2"><text:bookmark-start text:name="__RefHeading___neveras_comunitarias_3"/><text:bookmark-start text:name="neveras_comunitarias"/>Neveras comunitarias<text:bookmark-end text:name="__RefHeading___neveras_comunitarias_3"/><text:bookmark-end text:name="neveras_comunitarias"/></text:h>
      <text:p text:style-name="Text_20_body"><text:line-break/>
<text:a xlink:type="simple" xlink:href="https://www.changex.org/us/communityfridge/" text:style-name="Internet_20_link" text:visited-style-name="Visited_20_Internet_20_Link">https://www.changex.org/us/communityfridge/</text:a><text:line-break/>
<text:a xlink:type="simple" xlink:href="https://www.hubbub.org.uk/the-community-fridge" text:style-name="Internet_20_link" text:visited-style-name="Visited_20_Internet_20_Link">https://www.hubbub.org.uk/the-community-fridge</text:a><text:line-break/>
<text:a xlink:type="simple" xlink:href="http://communityfridge.org/" text:style-name="Internet_20_link" text:visited-style-name="Visited_20_Internet_20_Link">http://communityfridge.org/</text:a><text:line-break/>
<text:a xlink:type="simple" xlink:href="https://play.google.com/store/apps/details?id=com.synergistics.ramadanfridge" text:style-name="Internet_20_link" text:visited-style-name="Visited_20_Internet_20_Link">La app para android</text:a><text:line-break/>
<text:a xlink:type="simple" xlink:href="https://apps.apple.com/pk/app/community-fridge/id1135832143?mt=8" text:style-name="Internet_20_link" text:visited-style-name="Visited_20_Internet_20_Link">La app para iphone</text:a><text:line-break/>
100% Economía de Regalo!<text:line-break/>
Espacios reales</text:p>
      <text:p text:style-name="Text_20_body">Hace pocos años que empezó esta iniciativa y ya existen centenares de neveras comunitarias en el mundo. Podéis buscar alguna cerca de vosotr@s en estos tres directorios, utilizando una app o bien poner en tu buscador: «nevera comunitaria» o «nevera solidaria» junto con tu municipio o región. Estas páginas webs también tienen guías de como empezar una y añadirla a los directorios.</text:p>
      <text:p text:style-name="Horizontal_20_Line"/>
      <text:h text:style-name="Heading_20_2" text:outline-level="2"><text:bookmark-start text:name="__RefHeading___food_not_bombs_4"/><text:bookmark-start text:name="food_not_bombs"/>Food Not Bombs<text:bookmark-end text:name="__RefHeading___food_not_bombs_4"/><text:bookmark-end text:name="food_not_bombs"/></text:h>
      <text:p text:style-name="Text_20_body"><text:line-break/>
<text:a xlink:type="simple" xlink:href="http://foodnotbombs.net/" text:style-name="Internet_20_link" text:visited-style-name="Visited_20_Internet_20_Link">http://foodnotbombs.net/</text:a><text:line-break/>
100% Economía de Regalo!<text:line-break/>
Organización, eventos.</text:p>
      <text:p text:style-name="Horizontal_20_Line"/>
      <text:h text:style-name="Heading_20_2" text:outline-level="2"><text:bookmark-start text:name="__RefHeading___foodsharing_en_espanol_5"/><text:bookmark-start text:name="foodsharing_en_espanol"/>Foodsharing en español<text:bookmark-end text:name="__RefHeading___foodsharing_en_espanol_5"/><text:bookmark-end text:name="foodsharing_en_espanol"/></text:h>
      <text:p text:style-name="Text_20_body"><text:line-break/>
<text:a xlink:type="simple" xlink:href="https://foodsharinges.wordpress.com/" text:style-name="Internet_20_link" text:visited-style-name="Visited_20_Internet_20_Link">https://foodsharinges.wordpress.com/</text:a><text:line-break/>
Organización</text:p>
      <text:p text:style-name="Horizontal_20_Line"/>
      <text:h text:style-name="Heading_20_2" text:outline-level="2"><text:bookmark-start text:name="__RefHeading___foodsharing_6"/><text:bookmark-start text:name="foodsharing"/>Foodsharing<text:bookmark-end text:name="__RefHeading___foodsharing_6"/><text:bookmark-end text:name="foodsharing"/></text:h>
      <text:p text:style-name="Text_20_body"><text:line-break/>
Escribir un correo a: <text:a xlink:type="simple" xlink:href="mailto:foodsaving@yunity.org" text:style-name="Internet_20_link" text:visited-style-name="Visited_20_Internet_20_Link">foodaving@yunity.org</text:a><text:line-break/>
<text:a xlink:type="simple" xlink:href="https://play.google.com/store/apps/details?id=de.foodsharing.app&amp;hl=de" text:style-name="Internet_20_link" text:visited-style-name="Visited_20_Internet_20_Link">la app en alemán</text:a><text:line-break/>
100% Economía de Regalo!<text:line-break/>
Una organización muy profesional que ayudan a quien quiera conseguir una relación amistosa con entidades cercanas en su municipio para aprovechar gratuitamente comida que tiran regular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global_ffn</dc:title>
  </office:meta>
</office:document-meta>
</file>