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:global_cg"/><text:bookmark-start text:name="__RefHeading___globales_huertos_comunitarios_1"/><text:bookmark-start text:name="globales_huertos_comunitarios"/>Globales, huertos comunitarios<text:bookmark-end text:name="__RefHeading___globales_huertos_comunitarios_1"/><text:bookmark-end text:name="globales_huertos_comunitarios"/></text:h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h text:style-name="Heading_20_2" text:outline-level="2"><text:bookmark-start text:name="__RefHeading___food_is_free_3"/><text:bookmark-start text:name="food_is_free"/>Food Is Free<text:bookmark-end text:name="__RefHeading___food_is_free_3"/><text:bookmark-end text:name="food_is_free"/></text:h>
      <text:p text:style-name="Text_20_body"><text:line-break/>
<text:a xlink:type="simple" xlink:href="https://foodisfreeproject.org/" text:style-name="Internet_20_link" text:visited-style-name="Visited_20_Internet_20_Link">https://foodisfreeproject.org/</text:a></text:p>
      <text:p text:style-name="Horizontal_20_Line"/>
      <text:h text:style-name="Heading_20_2" text:outline-level="2"><text:bookmark-start text:name="__RefHeading___foodnotlawns_4"/><text:bookmark-start text:name="foodnotlawns"/>Foodnotlawns<text:bookmark-end text:name="__RefHeading___foodnotlawns_4"/><text:bookmark-end text:name="foodnotlawns"/></text:h>
      <text:p text:style-name="Text_20_body"><text:line-break/>
<text:a xlink:type="simple" xlink:href="http://www.foodnotlawns.com/" text:style-name="Internet_20_link" text:visited-style-name="Visited_20_Internet_20_Link">http://www.foodnotlawns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s:global_cg</dc:title>
  </office:meta>
</office:document-meta>
</file>