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gift_networks"/><text:bookmark-start text:name="__RefHeading___redes_de_regalo_1"/><text:bookmark-start text:name="redes_de_regalo"/>Redes de Regalo<text:bookmark-end text:name="__RefHeading___redes_de_regalo_1"/><text:bookmark-end text:name="redes_de_regalo"/></text:h>
      <text:p text:style-name="Text_20_body">Una red de regalo es un sitio (real o virtual) en que la gente dan regalos. Mayoritariamente se trata de objetos que no van a ser usados por alguien y por tanto los regala en vez de venderlos o tirarlos. Este comportamiento se llama give and take en inglés, y freecycling cuando se trata de objetos usados.<text:line-break/>
Hay principalmente 3 tipos de redes de regalos: los espacios reales, los espacios virtuales y los eventos.</text:p>
      <text:p text:style-name="Text_20_body">Los espacios reales<text:line-break/>
A veces se llaman gratuiterias, o tiendas gratis (give and take, free store o free shop en inglés, o también magasin pour rien en Francés). Pueden ser tan simple como un rincón en la entrada del bloque de pisos, o una sala en el centro social del barrio. También pueden ser una esquina señalada de la plaza, o bien un local mantenido como una tienda. Son fáciles e intuitivos de usar pero requieren mantenimiento por parte de los usuarios y ayuda de voluntarios para gestionarlos y dinamizarlos.</text:p>
      <text:p text:style-name="Text_20_body">Los espacios virtuales<text:line-break/>
Pueden ser tan simples como un grupo de móvil dedicado a eso. También pueden ser una app o una página web. Los grupos de móvil son más fáciles de usar pero al igual que las RCGs de espacios reales, requieren algo de mantenimiento y dinamización por parte de los usuarios o voluntarios. Las apps y las páginas web se tienen que aprender a usar y su gestión esta más automatizada.</text:p>
      <text:p text:style-name="Text_20_body">Los eventos<text:line-break/>
Se llaman Gratiferias (Zone de Gratuité o Espace de Gratuité en Francés, <text:a xlink:type="simple" xlink:href="https://en.wikipedia.org/wiki/Really_Really_Free_Market" text:style-name="Internet_20_link" text:visited-style-name="Visited_20_Internet_20_Link">Really Really Free Market</text:a> en Inglés), son parecidos a un mercadillo pero tienen prohibido toda venta o trueque. Todo lo aportado tiene que ser regalado sin esperar nada a cambio. Tienen que ser organizados por voluntarios a menos que se tengan con regularidad a un sitio, hora y día siempre igual y los participantes sepan ya como participar y enseñar el funcionamiento a la gente nueva.</text:p>
      <text:p text:style-name="Text_20_body">Muchas redes de regalo no quieren que se revenda lo conseguido de allí o que se diga explícitamente si esa es la intención. Implementan técnicas para minimizar este posible abuso. Otras redes no se preocupan de lo que se hace con los objetos regalados.<text:line-break/>
En general, las redes de regalo son las más fáciles de empezar ya que regalar es un comportamiento que es cómodo y simple para la gente. Es una acción más conocida que, por ejemplo, prestar algo a o compartir un viaje en coche con un desconocido.</text:p>
      <text:p text:style-name="Text_20_body">Recordad consultar estas páginas, aunque pueden necesitar ser actualizados, aún contiene muchos enlaces buenos a RCGs activos.<text:line-break/>
<text:a xlink:type="simple" xlink:href="http://nonmarchand.org/" text:style-name="Internet_20_link" text:visited-style-name="Visited_20_Internet_20_Link">http://nonmarchand.org/</text:a><text:line-break/>
<text:a xlink:type="simple" xlink:href="http://wiki.gifteconomy.org/Free_Shop" text:style-name="Internet_20_link" text:visited-style-name="Visited_20_Internet_20_Link">http://wiki.gifteconomy.org/Free_Shop</text:a></text:p>
      <text:p text:style-name="Horizontal_20_Line"/>
      <text:p text:style-name="Text_20_body"><text:a xlink:type="simple" xlink:href="https://mail.openaccesseconomy.org/doku.php?id=es:global_gift_networks#gratiferias_zone_de_gratuite_really_really_free_market" text:style-name="Internet_20_link" text:visited-style-name="Visited_20_Internet_20_Link">Globales</text:a></text:p>
      <text:p text:style-name="Text_20_body"><text:a xlink:type="simple" xlink:href="https://mail.openaccesseconomy.org/doku.php?id=es:catalonia_gift_networks#reutilitza_t_arbucies" text:style-name="Internet_20_link" text:visited-style-name="Visited_20_Internet_20_Link">Catalunya</text:a></text:p>
      <text:p text:style-name="Text_20_body"><text:a xlink:type="simple" xlink:href="https://mail.openaccesseconomy.org/doku.php?id=usa_gift_networks" text:style-name="Internet_20_link" text:visited-style-name="Visited_20_Internet_20_Link">Estados Unidos de America</text:a></text:p>
      <text:p text:style-name="Text_20_body"><text:a xlink:type="simple" xlink:href="https://mail.openaccesseconomy.org/doku.php?id=es:france_gift_networks#zone_de_gratuite" text:style-name="Internet_20_link" text:visited-style-name="Visited_20_Internet_20_Link">Francia</text:a></text:p>
      <text:p text:style-name="Horizontal_20_Line"/>
      <text:h text:style-name="Heading_20_2" text:outline-level="2"><text:bookmark-start text:name="__RefHeading___canada_2"/><text:bookmark-start text:name="canada"/>Canada<text:bookmark-end text:name="__RefHeading___canada_2"/><text:bookmark-end text:name="canada"/></text:h>
      <text:p text:style-name="Text_20_body"><text:span text:style-name="Strong_20_Emphasis">Ontario</text:span></text:p>
      <text:p text:style-name="Text_20_body">Ottawa</text:p>
      <text:p text:style-name="Text_20_body">Free Store Gratuiterie</text:p>
      <text:p text:style-name="Text_20_body"><text:a xlink:type="simple" xlink:href="https://www.facebook.com/universityofottawafreestore/" text:style-name="Internet_20_link" text:visited-style-name="Visited_20_Internet_20_Link">Su página Facebook</text:a><text:line-break/>
100% economía de regalo!<text:line-break/>
Espacio real</text:p>
      <text:p text:style-name="Text_20_body">Direccion: 100 Thomas More Private (room 102), Ottawa, ON</text:p>
      <text:p text:style-name="Horizontal_20_Line"/>
      <text:h text:style-name="Heading_20_2" text:outline-level="2"><text:bookmark-start text:name="__RefHeading___chile_3"/><text:bookmark-start text:name="chile"/>Chile<text:bookmark-end text:name="__RefHeading___chile_3"/><text:bookmark-end text:name="chile"/></text:h>
      <text:p text:style-name="Text_20_body"><text:span text:style-name="Strong_20_Emphasis">Miinga</text:span> <text:line-break/>
<text:a xlink:type="simple" xlink:href="https://miinga.cl/" text:style-name="Internet_20_link" text:visited-style-name="Visited_20_Internet_20_Link">https://miinga.cl/</text:a><text:line-break/>
100% economía de regalo<text:line-break/>
Espacio virtual</text:p>
      <text:p text:style-name="Text_20_body">Miinga es una página web donde se puede ofrecer regalos y servicios gratuitos, no se pueden hacer pedidos.</text:p>
      <text:p text:style-name="Horizontal_20_Line"/>
      <text:h text:style-name="Heading_20_2" text:outline-level="2"><text:bookmark-start text:name="__RefHeading___reino_unido_4"/><text:bookmark-start text:name="reino_unido"/>Reino Unido<text:bookmark-end text:name="__RefHeading___reino_unido_4"/><text:bookmark-end text:name="reino_unido"/></text:h>
      <text:p text:style-name="Text_20_body"><text:span text:style-name="Strong_20_Emphasis">Freegle</text:span> <text:line-break/>
web:<text:a xlink:type="simple" xlink:href="http://www.ilovefreegle.org/" text:style-name="Internet_20_link" text:visited-style-name="Visited_20_Internet_20_Link">www.ilovefreegle.org</text:a><text:line-break/>
wiki: <text:a xlink:type="simple" xlink:href="https://wiki.ilovefreegle.org/" text:style-name="Internet_20_link" text:visited-style-name="Visited_20_Internet_20_Link">https://wiki.ilovefreegle.org/</text:a><text:line-break/>
<text:a xlink:type="simple" xlink:href="https://play.google.com/store/apps/details?id=org.ilovefreegle.direct" text:style-name="Internet_20_link" text:visited-style-name="Visited_20_Internet_20_Link">app para android</text:a><text:line-break/>
<text:a xlink:type="simple" xlink:href="https://apps.apple.com/gb/app/freegle/id970045029?ls=1" text:style-name="Internet_20_link" text:visited-style-name="Visited_20_Internet_20_Link">app para apple</text:a><text:line-break/>
100% economía de regalo!</text:p>
      <text:p text:style-name="Text_20_body">Freegle nació como una branca de Freecycle en el RU. Ahora existen las dos en el mismo territorio de forma separada. Es muy activo contando más de 400 grupos y 2,5 millones de usuarios.</text:p>
      <text:p text:style-name="Horizontal_20_Line"/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gift_networks</dc:title>
  </office:meta>
</office:document-meta>
</file>