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free_food_networks"/><text:bookmark-start text:name="__RefHeading___redes_de_alimentacion_gratuitas_1"/><text:bookmark-start text:name="redes_de_alimentacion_gratuitas"/>Redes de alimentación gratuitas<text:bookmark-end text:name="__RefHeading___redes_de_alimentacion_gratuitas_1"/><text:bookmark-end text:name="redes_de_alimentacion_gratuitas"/></text:h>
      <text:p text:style-name="Text_20_body"><text:span text:style-name="Emphasis">Saltad a bajo para encontrar la lista de RAGs</text:span> <text:line-break/>
<text:line-break/>
Una red de alimentación gratuita siempre implica un grupo de personas que procuran organizar alguna forma de compartir y regalar comida gratuitamente. A veces se regala sobras cocidas para que no se desperdicien o cosecha fresca que no sale rentable vender. Este acto de querer regalar comida para evitar que se desperdicie se conoce como «<text:span text:style-name="Strong_20_Emphasis">foodsharing</text:span>» . El acto de cosechar lo que no se va a aprovechar se llama <text:span text:style-name="Strong_20_Emphasis">espigar</text:span>. Otras veces son comidas calientes preparadas con amor a la humanidad y generosidad pura por personas que comprenden que la humanidad es un solo organismo conjunto y el bien estar de tod@s depende del bien estar de cada un@ de nosotr@s.<text:line-break/>
<text:line-break/>
Las más comunes son organizaciones sin sede, ya que la comida se desperdicia y de lo que se trata es coordinar que vaya directamente a alguien que lo va a aprovechar en seguida. También hay bastante actividad espacios virtuales (apps). También existen espacios reales que esta organizadas para ese fin o también eventos puntuales.</text:p>
      <text:p text:style-name="Text_20_body"><text:line-break/>
<text:span text:style-name="Strong_20_Emphasis">Neveras comunitarias</text:span></text:p>
      <text:p text:style-name="Text_20_body">Uno de las RAGs más nuevas y creciendo con más velocidad son las neveras comunitarias. Es muy probable que haya una cerca de ustedes. A veces llamadas «neveras solidarias», consisten en una nevera compartida en un sitio de acceso fácil para la ciudadanía, donde las personas pueden poner comida en buen estado para que otras la pueden aprovechar, sin más. En algunos casos piden registrarse para contribuir comida cocida.</text:p>
      <text:p text:style-name="Text_20_body"><text:span text:style-name="Strong_20_Emphasis">Para tod@s, no solo para gente necesitada</text:span></text:p>
      <text:p text:style-name="Text_20_body">.Existen muchas organizaciones caritativas, privadas, religiosas o de administración pública que trabajan para alimentar las personas que no tienen recursos. Para esconder un poco el mal estar, se procura que nadie se muera de hambre delante de nosotr@s, aunque no puedan comer suficientemente bien para tener el vigor necesario para poder ser ciudadanos contributivos. Así que existen los bancos de alimentos y los comedores. Ya que existen prácticamente toda municipalidad, seria imposible nombrarlas todas aquí. Quien los necesita porque está haciendo el salto valiente de dar la espalda a la tiranía del mercado y negarse a cobrar por trabajar, solo tiene que preguntar en su municipalidad donde están.<text:line-break/>
<text:line-break/>
El objetivo del proyecto Expandimos RCGs no es solo para ayudar a l@s que no tienen recursos, si no para ayudarnos tod@s a liberarnos de la dictadura monetaria y así evitar la crisis climática y conseguir la <text:span text:style-name="Strong_20_Emphasis">prosperidad universal sostenible</text:span> con un <text:span text:style-name="Strong_20_Emphasis">mundo compartido</text:span>. Por lo tanto, aquí trataremos de mencionar principalmente las que son abiertas a que cualquiera pueda aprovechar de ellas. Avisaremos si son solo para gente necesitada.</text:p>
      <text:p text:style-name="Text_20_body">Un buen recurso se llama <text:a xlink:type="simple" xlink:href="https://freegan.info/" text:style-name="Internet_20_link" text:visited-style-name="Visited_20_Internet_20_Link">freeganismo</text:a>. Es la filosofía de intentar solo comer cosas que no han sido compradas. Para ello se aprende a recuperar lo que supermercados tiran que aun está en buen estado. En la página de <text:a xlink:type="simple" xlink:href="https://freegan.info/" text:style-name="Internet_20_link" text:visited-style-name="Visited_20_Internet_20_Link">freeganismo</text:a> hay mucha información sobre como hacer eso y buenos sitios para ello.<text:line-break/>
También podéis encontrar ideas y redes de alimentación gratuitas en la <text:a xlink:type="simple" xlink:href="http://wiki.gifteconomy.org/Main_Page" text:style-name="Internet_20_link" text:visited-style-name="Visited_20_Internet_20_Link">wiki de economía de regalo</text:a> y la página <text:a xlink:type="simple" xlink:href="http://www.nonmarchand.org/" text:style-name="Internet_20_link" text:visited-style-name="Visited_20_Internet_20_Link">nonmarchand</text:a>, <text:a xlink:type="simple" xlink:href="https://moneyless.org/" text:style-name="Internet_20_link" text:visited-style-name="Visited_20_Internet_20_Link">moneyless</text:a> y <text:a xlink:type="simple" xlink:href="https://sindinero.org/" text:style-name="Internet_20_link" text:visited-style-name="Visited_20_Internet_20_Link">sindinero</text:a>.<text:line-break/>
<text:line-break/>
Si tiene una red social de familia y amigos, puedes conseguir alimentarte pediéndoles ayuda explicándoles que no quieres contribuir al suicidio de la sociedad participando en la tiranía del mercado y del ánimo de lucro. Es una oportunidad excelente para educarl@s y también practicar la humildad y la interconexión. Cuando procuramos ser agradables y de ayuda, la gente son felices alimentándonos.<text:line-break/>
<text:line-break/>
Pronto la producción de alimentación se podrá automatizar en mayor parte, esto facilitará mucho proporcionar comida de forma gratuita. Un buen sitio de referencia para saber más sobre como automatizar un huerto es <text:a xlink:type="simple" xlink:href="http://www.gardenbot.org/" text:style-name="Internet_20_link" text:visited-style-name="Visited_20_Internet_20_Link">Gardenbot.</text:a></text:p>
      <text:p text:style-name="Horizontal_20_Line"/>
      <text:p text:style-name="Text_20_body"><text:span text:style-name="Strong_20_Emphasis"><text:a xlink:type="simple" xlink:href="https://mail.openaccesseconomy.org/doku.php?id=es:global_ffn" text:style-name="Internet_20_link" text:visited-style-name="Visited_20_Internet_20_Link">Globales</text:a></text:span> <text:line-break/>
<text:span text:style-name="Strong_20_Emphasis"><text:a xlink:type="simple" xlink:href="https://mail.openaccesseconomy.org/doku.php?id=es:germany_ffn" text:style-name="Internet_20_link" text:visited-style-name="Visited_20_Internet_20_Link">Alemania**</text:a></text:span> <text:line-break/>
<text:span text:style-name="Strong_20_Emphasis"><text:a xlink:type="simple" xlink:href="https://changingtheworldiseasy.com/australia-redes-de-alimentacion-gratuitas/" text:style-name="Internet_20_link" text:visited-style-name="Visited_20_Internet_20_Link">Australia</text:a></text:span> <text:line-break/>
<text:span text:style-name="Strong_20_Emphasis"><text:a xlink:type="simple" xlink:href="https://changingtheworldiseasy.com/austria-redes-de-alimentacion-gratuitas/" text:style-name="Internet_20_link" text:visited-style-name="Visited_20_Internet_20_Link">Austria</text:a></text:span> <text:line-break/>
<text:span text:style-name="Strong_20_Emphasis"><text:a xlink:type="simple" xlink:href="https://changingtheworldiseasy.com/canada-redes-de-alimentacion-gratuitas/" text:style-name="Internet_20_link" text:visited-style-name="Visited_20_Internet_20_Link">Canada</text:a></text:span> <text:line-break/>
<text:span text:style-name="Strong_20_Emphasis"><text:a xlink:type="simple" xlink:href="https://changingtheworldiseasy.com/catalunya-redes-de-alimentacion-gratuitas/" text:style-name="Internet_20_link" text:visited-style-name="Visited_20_Internet_20_Link">Catalunya</text:a></text:span> <text:line-break/>
<text:span text:style-name="Strong_20_Emphasis"><text:a xlink:type="simple" xlink:href="https://changingtheworldiseasy.com/dinamarca/" text:style-name="Internet_20_link" text:visited-style-name="Visited_20_Internet_20_Link">Dinamarca**</text:a></text:span> <text:line-break/>
<text:span text:style-name="Strong_20_Emphasis"><text:a xlink:type="simple" xlink:href="https://changingtheworldiseasy.com/espana-redes-de-alimentacion-gratuitas/" text:style-name="Internet_20_link" text:visited-style-name="Visited_20_Internet_20_Link">España**</text:a></text:span> <text:line-break/>
<text:span text:style-name="Strong_20_Emphasis"><text:a xlink:type="simple" xlink:href="https://changingtheworldiseasy.com/eua-redes-de-alimentacion-gratuitas/" text:style-name="Internet_20_link" text:visited-style-name="Visited_20_Internet_20_Link">Estados Unidos de America**</text:a></text:span> <text:line-break/>
<text:span text:style-name="Strong_20_Emphasis"><text:a xlink:type="simple" xlink:href="https://changingtheworldiseasy.com/luxemburgo-redes-de-alimentacion-gratuitas/" text:style-name="Internet_20_link" text:visited-style-name="Visited_20_Internet_20_Link">Luxemburgo</text:a></text:span> <text:line-break/>
<text:span text:style-name="Strong_20_Emphasis"><text:a xlink:type="simple" xlink:href="https://changingtheworldiseasy.com/suissa-redes-de-alimentacion-gratuitas/" text:style-name="Internet_20_link" text:visited-style-name="Visited_20_Internet_20_Link">Suiza**</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es:free_food_networks</dc:title>
  </office:meta>
</office:document-meta>
</file>