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france_gift_networks"/><text:bookmark-start text:name="__RefHeading___francia_redes_de_regalo_1"/><text:bookmark-start text:name="francia_redes_de_regalo"/>Francia, redes de regalo<text:bookmark-end text:name="__RefHeading___francia_redes_de_regalo_1"/><text:bookmark-end text:name="francia_redes_de_regalo"/></text:h>
      <text:h text:style-name="Heading_20_2" text:outline-level="2"><text:bookmark-start text:name="__RefHeading___zone_de_gratuite_2"/><text:bookmark-start text:name="zone_de_gratuite"/>Zone de Gratuité<text:bookmark-end text:name="__RefHeading___zone_de_gratuite_2"/><text:bookmark-end text:name="zone_de_gratuite"/></text:h>
      <text:p text:style-name="Text_20_body"><text:a xlink:type="simple" xlink:href="https://www.facebook.com/Zone-de-gratuité-903046889831514/" text:style-name="Internet_20_link" text:visited-style-name="Visited_20_Internet_20_Link">Página Facebook</text:a><text:line-break/>
100% economía de regalo!<text:line-break/>
Eventos</text:p>
      <text:p text:style-name="Text_20_body">Este grupo de Facebook se dedica a publicar convocatorias a gratiferias en Francia.</text:p>
      <text:p text:style-name="Horizontal_20_Line"/>
      <text:h text:style-name="Heading_20_2" text:outline-level="2"><text:bookmark-start text:name="__RefHeading___ferfay_3"/><text:bookmark-start text:name="ferfay"/>Ferfay<text:bookmark-end text:name="__RefHeading___ferfay_3"/><text:bookmark-end text:name="ferfay"/></text:h>
      <text:p text:style-name="Text_20_body"><text:span text:style-name="Strong_20_Emphasis">Free Shop Le Farfouilli</text:span> <text:line-break/>
<text:a xlink:type="simple" xlink:href="https://www.facebook.com/freeshop.ferfay/" text:style-name="Internet_20_link" text:visited-style-name="Visited_20_Internet_20_Link">Su página Facebook</text:a><text:line-break/>
Gratuito, tiene economía de regalo y trueque</text:p>
      <text:p text:style-name="Text_20_body">Abierto uno de cada dos domingos, fomenta todo tipo de ayuda mutua.</text:p>
      <text:p text:style-name="Horizontal_20_Line"/>
      <text:h text:style-name="Heading_20_2" text:outline-level="2"><text:bookmark-start text:name="__RefHeading___le_bono_4"/><text:bookmark-start text:name="le_bono"/>Le Bono<text:bookmark-end text:name="__RefHeading___le_bono_4"/><text:bookmark-end text:name="le_bono"/></text:h>
      <text:p text:style-name="Text_20_body"><text:a xlink:type="simple" xlink:href="https://la-partagerie.wixsite.com/la-partagerie" text:style-name="Internet_20_link" text:visited-style-name="Visited_20_Internet_20_Link">La Partagerie</text:a><text:line-break/>
Espacio real</text:p>
      <text:p text:style-name="Horizontal_20_Line"/>
      <text:h text:style-name="Heading_20_2" text:outline-level="2"><text:bookmark-start text:name="__RefHeading___les_voivres_5"/><text:bookmark-start text:name="les_voivres"/>Les Voivres<text:bookmark-end text:name="__RefHeading___les_voivres_5"/><text:bookmark-end text:name="les_voivres"/></text:h>
      <text:p text:style-name="Text_20_body"><text:span text:style-name="Strong_20_Emphasis">La Gratuiterie</text:span> <text:line-break/>
<text:a xlink:type="simple" xlink:href="https://www.facebook.com/Gratuiterie-Les-voivres-2017381101905726/" text:style-name="Internet_20_link" text:visited-style-name="Visited_20_Internet_20_Link">Su página Facebook</text:a><text:line-break/>
Espacio real<text:line-break/>
100% economía de regalo!<text:line-break/>
<text:line-break/>
En invierno solo abre de vez en cuando.</text:p>
      <text:p text:style-name="Horizontal_20_Line"/>
      <text:h text:style-name="Heading_20_2" text:outline-level="2"><text:bookmark-start text:name="__RefHeading___lieusaint_6"/><text:bookmark-start text:name="lieusaint"/>Lieusaint<text:bookmark-end text:name="__RefHeading___lieusaint_6"/><text:bookmark-end text:name="lieusaint"/></text:h>
      <text:p text:style-name="Text_20_body"><text:span text:style-name="Strong_20_Emphasis">La Gratuiterie de Lieusaint</text:span> <text:line-break/>
<text:a xlink:type="simple" xlink:href="https://www.facebook.com/GratuiteriedeLieusaint/" text:style-name="Internet_20_link" text:visited-style-name="Visited_20_Internet_20_Link">Su página de Facebook</text:a><text:line-break/>
100% economía de regalo!<text:line-break/>
Espacio real</text:p>
      <text:p text:style-name="Horizontal_20_Line"/>
      <text:h text:style-name="Heading_20_2" text:outline-level="2"><text:bookmark-start text:name="__RefHeading___aix-marseille_7"/><text:bookmark-start text:name="aix-marseille"/>Aix-Marseille<text:bookmark-end text:name="__RefHeading___aix-marseille_7"/><text:bookmark-end text:name="aix-marseille"/></text:h>
      <text:p text:style-name="Text_20_body">La Gratuiterie<text:line-break/>
<text:a xlink:type="simple" xlink:href="https://www.facebook.com/LaGratuiterie" text:style-name="Internet_20_link" text:visited-style-name="Visited_20_Internet_20_Link">Su página Facebook</text:a><text:line-break/>
Espacio real</text:p>
      <text:p text:style-name="Horizontal_20_Line"/>
      <text:h text:style-name="Heading_20_2" text:outline-level="2"><text:bookmark-start text:name="__RefHeading___limoux_8"/><text:bookmark-start text:name="limoux"/>Limoux<text:bookmark-end text:name="__RefHeading___limoux_8"/><text:bookmark-end text:name="limoux"/></text:h>
      <text:h text:style-name="Heading_20_2" text:outline-level="2"><text:bookmark-start text:name="__RefHeading___gratuiterie_9"/><text:bookmark-start text:name="gratuiterie"/>Gratuiterie<text:bookmark-end text:name="__RefHeading___gratuiterie_9"/><text:bookmark-end text:name="gratuiterie"/></text:h>
      <text:p text:style-name="Text_20_body"><text:a xlink:type="simple" xlink:href="https://www.facebook.com/assogratilib/" text:style-name="Internet_20_link" text:visited-style-name="Visited_20_Internet_20_Link">Su página Facebook</text:a><text:line-break/>
100% economía de regal!<text:line-break/>
Espacio real<text:line-break/>
+33 6 68 81 13 38<text:line-break/>
<text:line-break/>
Está situado en 33 rue de la mairie, 11300.</text:p>
      <text:p text:style-name="Horizontal_20_Line"/>
      <text:h text:style-name="Heading_20_2" text:outline-level="2"><text:bookmark-start text:name="__RefHeading___mulhouse_10"/><text:bookmark-start text:name="mulhouse"/>Mulhouse<text:bookmark-end text:name="__RefHeading___mulhouse_10"/><text:bookmark-end text:name="mulhouse"/></text:h>
      <text:p text:style-name="Text_20_body"><text:span text:style-name="Strong_20_Emphasis"><text:a xlink:type="simple" xlink:href="https://www.mcm-etrecitoyendumonde.com/le-magasin-pour-rien/?fbclid=IwAR3Vv3hPvxLMwqb8eMbZ-KnL-DMvcAxdoHHSvKvxARAQ8fLiSRij3G2DbGM" text:style-name="Internet_20_link" text:visited-style-name="Visited_20_Internet_20_Link">Magasin Pour Rien</text:a></text:span> <text:line-break/>
<text:a xlink:type="simple" xlink:href="https://www.mcm-etrecitoyendumonde.com/le-magasin-pour-rien/?fbclid=IwAR3Vv3hPvxLMwqb8" text:style-name="Internet_20_link" text:visited-style-name="Visited_20_Internet_20_Link">Su página web</text:a><text:line-break/>
<text:a xlink:type="simple" xlink:href="https://www.facebook.com/magasinpourrien/" text:style-name="Internet_20_link" text:visited-style-name="Visited_20_Internet_20_Link">Su página facebook</text:a><text:line-break/>
100% economía de regal<text:line-break/>
Espacio real</text:p>
      <text:p text:style-name="Text_20_body">Situado en 103 rue Vauban (entrée rue Lefebvre face à l’Edelweiss), <text:line-break/>
Teléfono : 03 89 42 04 32<text:line-break/>
Abierto los martes, jueves y viernes de 9a 12h.</text:p>
      <text:p text:style-name="Horizontal_20_Line"/>
      <text:h text:style-name="Heading_20_2" text:outline-level="2"><text:bookmark-start text:name="__RefHeading___montrottier_11"/><text:bookmark-start text:name="montrottier"/>Montrottier<text:bookmark-end text:name="__RefHeading___montrottier_11"/><text:bookmark-end text:name="montrottier"/></text:h>
      <text:p text:style-name="Text_20_body"><text:span text:style-name="Strong_20_Emphasis"><text:a xlink:type="simple" xlink:href="https://www.facebook.com/Espace-de-Gratuité-Montrottier-712928222406307/" text:style-name="Internet_20_link" text:visited-style-name="Visited_20_Internet_20_Link">Espace de Gratuité** \\
Su página de facebook</text:a></text:span><text:line-break/>
100% economía de regal<text:line-break/>
Espacio real<text:line-break/>
En el Centre Communal d’Accion Social de Montrottier.<text:line-break/>
Abierto el 1er y 3er viernes de cada mes de 14 a 19h.</text:p>
      <text:p text:style-name="Horizontal_20_Line"/>
      <text:h text:style-name="Heading_20_2" text:outline-level="2"><text:bookmark-start text:name="__RefHeading___paris_12"/><text:bookmark-start text:name="paris"/>Paris<text:bookmark-end text:name="__RefHeading___paris_12"/><text:bookmark-end text:name="paris"/></text:h>
      <text:p text:style-name="Text_20_body"><text:span text:style-name="Strong_20_Emphasis"><text:a xlink:type="simple" xlink:href="http://laboutiquesansargent.org/" text:style-name="Internet_20_link" text:visited-style-name="Visited_20_Internet_20_Link">La Boutique Sans Argent** \\
http://laboutiquesansargent.org/</text:a></text:span><text:line-break/>
100% economía de regalo!<text:line-break/>
Espacio real<text:line-break/>
Horario de apertura:<text:line-break/>
martes, miércoles, viernes de 14h a 18h<text:line-break/>
jueves de 14h a 20h<text:line-break/>
Sábados de 12h a 18h (cierran el primer sábado del mes)<text:line-break/>
Dirección: 2 rue Edouard Robert – Paris 12e – Métro Daumesnil ou Michel Bizot<text:line-break/>
Teléfone : 09 53 42 23 66</text:p>
      <text:p text:style-name="Horizontal_20_Line"/>
      <text:h text:style-name="Heading_20_2" text:outline-level="2"><text:bookmark-start text:name="__RefHeading___saint-amant-de-bonnieure_13"/><text:bookmark-start text:name="saint-amant-de-bonnieure"/>Saint-Amant-de-Bonnieure<text:bookmark-end text:name="__RefHeading___saint-amant-de-bonnieure_13"/><text:bookmark-end text:name="saint-amant-de-bonnieure"/></text:h>
      <text:p text:style-name="Text_20_body"><text:span text:style-name="Strong_20_Emphasis">Magasin Pour Rien</text:span> <text:line-break/>
<text:a xlink:type="simple" xlink:href="https://www.charentelibre.fr/2014/05/06/un-magasin-de-coeur,1893899.phphttps://www.charentelibre.fr/2014/05/06/un-magasin-de-coeur,1893899.php" text:style-name="Internet_20_link" text:visited-style-name="Visited_20_Internet_20_Link">Su página web</text:a><text:line-break/>
100% economía de regalo!<text:line-break/>
Espacio real</text:p>
      <text:p text:style-name="Text_20_body">Logis de Saint-Amant-de-Bonnieure. Ouvert les 1er et 3e lundis de 14h à 16h et le samedi de 10h à 13h. Tel: 06 70 35 64 03 ou 06 62 86 87 5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france_gift_networks</dc:title>
  </office:meta>
</office:document-meta>
</file>