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digital_repositories"/><text:bookmark-start text:name="__RefHeading___repositorios_digitales_1"/><text:bookmark-start text:name="repositorios_digitales"/>Repositorios digitales<text:bookmark-end text:name="__RefHeading___repositorios_digitales_1"/><text:bookmark-end text:name="repositorios_digitales"/></text:h>
      <text:p text:style-name="Text_20_body">Son archivos de contenido digital gratuito. Películas, libros, artículos científicos, música, comics, etc.</text:p>
      <text:p text:style-name="Text_20_body">Compartir es nuestro deber, especialmente cuando no implica una perdida para nadie, como es en el caso de compartir contenido digital. <text:a xlink:type="simple" xlink:href="http://dklevine.com/general/intellectual/against.htm" text:style-name="Internet_20_link" text:visited-style-name="Visited_20_Internet_20_Link">Economistas han demostrado</text:a> que el monopolio de propiedad intelectual solo frena el progreso porque el inventor/creador gana muchísimo más valor, pudiendo acceder libremente a lo de los demás, que lo que pierde en no cobrar para que usan su creación. Ya que copiando y compartiendo mejoramos la vida de otros sin perder nada nosotros, hacerlo es nuestro deber.<text:line-break/>
Evidentemente, los <text:a xlink:type="simple" xlink:href="https://es.wikipedia.org/wiki/Mammón" text:style-name="Internet_20_link" text:visited-style-name="Visited_20_Internet_20_Link">mamones</text:a> (personas y entidades que buscan la riqueza material ante todo), ya sean personas o empresas (por definición son mamones), nos intentan convencer que hay que hacer pagar por todo y hacen todo lo posible para frenar l’abundancia digital y el progreso de la civilización que conlleva. Por suerte, somos inteligentes y desobedecemos.</text:p>
      <text:p text:style-name="Text_20_body">Recuerda que para que funcionen, tenemos que contribuir también.<text:line-break/>
Si conocéis alguno que no está en la lista, avisadnos por favor.</text:p>
      <text:p text:style-name="Text_20_body">Archivos digitales (cualquier cosa):<text:line-break/>
<text:a xlink:type="simple" xlink:href="https://torrents.io/" text:style-name="Internet_20_link" text:visited-style-name="Visited_20_Internet_20_Link">https://torrents.io</text:a> (torrents, archivos compartidos)<text:line-break/>
<text:a xlink:type="simple" xlink:href="https://archive.org/" text:style-name="Internet_20_link" text:visited-style-name="Visited_20_Internet_20_Link">https://archive.org/</text:a> (archivos directos, no torrents)<text:line-break/>
Películas:<text:line-break/>
<text:a xlink:type="simple" xlink:href="https://popcorntime2.com/" text:style-name="Internet_20_link" text:visited-style-name="Visited_20_Internet_20_Link">https://popcorntime2.com/</text:a><text:line-break/>
<text:a xlink:type="simple" xlink:href="https://ulozto.cz/" text:style-name="Internet_20_link" text:visited-style-name="Visited_20_Internet_20_Link">https://ulozto.cz/</text:a><text:line-break/>
Publicaciones Científicas:<text:a xlink:type="simple" xlink:href="https://www.youtube.com/redirect?v=Wk2u-Eey3qU&amp;redir_token=0Da5YjzmvnZd58do6wYejThloa98MTU2NjA1NDExNEAxNTY1OTY3NzE0&amp;event=video_description&amp;q=https://sci-hub.tw" text:style-name="Internet_20_link" text:visited-style-name="Visited_20_Internet_20_Link">https://sci-hub.tw</text:a><text:line-break/>
Libro y audio-libros:<text:a xlink:type="simple" xlink:href="https://bookriot.com/" text:style-name="Internet_20_link" text:visited-style-name="Visited_20_Internet_20_Link">https://bookriot.com/</text:a><text:line-break/>
Música:<text:line-break/>
<text:a xlink:type="simple" xlink:href="https://www.jamendo.com/" text:style-name="Internet_20_link" text:visited-style-name="Visited_20_Internet_20_Link">https://www.jamendo.com</text:a><text:line-break/>
<text:a xlink:type="simple" xlink:href="http://opsound.org/" text:style-name="Internet_20_link" text:visited-style-name="Visited_20_Internet_20_Link">http://opsound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digital_repositories</dc:title>
  </office:meta>
</office:document-meta>
</file>