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mmunity_workshops"/><text:bookmark-start text:name="__RefHeading___talleres_comunitarios_1"/><text:bookmark-start text:name="talleres_comunitarios"/>Talleres comunitarios<text:bookmark-end text:name="__RefHeading___talleres_comunitarios_1"/><text:bookmark-end text:name="talleres_comunitarios"/></text:h>
      <text:p text:style-name="Text_20_body">Espacios abiertos a la ciudadanía con herramientas y maquinas disponibles para su uso.</text:p>
      <text:p text:style-name="Text_20_body">Desgraciadamente, la mayoría que existen requieren pagar una cuota de socio para acceder a ellas. Esto es solo porqué aún no entienden que hay que liberarnos de la dictadura monetaria para salvar la vida terrestre, por eso, debemos informarles de ello.<text:line-break/>
En muchos sitios hay talleres que se podrían compartir con la ciudadanía con la ayuda de un grupo de voluntarios comprometidos en ayudar en su gestión. Como siempre, habrá quienes utilizan la excusa del riesgo de que alguien se haga daño para no compartir un taller con otros, diciendo que el seguro no lo permite. Esto se resuelve fácil con una hoja para firmar. Querer es poder.</text:p>
      <text:p text:style-name="Text_20_body">Los hay por todo el mundo y en estas páginas podrás encontrar el que hay más cerca de vosotros.</text:p>
      <text:p text:style-name="Text_20_body"><text:a xlink:type="simple" xlink:href="https://makerspace.com/" text:style-name="Internet_20_link" text:visited-style-name="Visited_20_Internet_20_Link">https://makerspace.com</text:a><text:line-break/>
<text:a xlink:type="simple" xlink:href="https://www.fablabs.io/" text:style-name="Internet_20_link" text:visited-style-name="Visited_20_Internet_20_Link">https://www.fablabs.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community_workshops</dc:title>
  </office:meta>
</office:document-meta>
</file>