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community_gardens"/><text:bookmark-start text:name="__RefHeading___huertos_comunitarios_1"/><text:bookmark-start text:name="huertos_comunitarios"/>Huertos comunitarios<text:bookmark-end text:name="__RefHeading___huertos_comunitarios_1"/><text:bookmark-end text:name="huertos_comunitarios"/></text:h>
      <text:p text:style-name="Text_20_body"><text:span text:style-name="Emphasis">Saltad a bajo para encontrar el directorio de huertos.</text:span> <text:line-break/>
<text:line-break/>
Colaborar para cultivar comida fue el principio de la civilización. Simplemente se comparte lo que se produce sin más. Se sabe que la comunidad, el municipio y la sociedad, son un equipo.<text:line-break/>
Cada vez hay mas organizaciones que recuperan espacios inutilizados en el medio urbano y rural y enseñan como tener un huerto en equipo. El trabajo en equipo sobre un proyecto es lo que une a las personas, generando inteligencia colectiva , haciendo crecer la amistad y la comunidad. Eso da sentido a nuestras vidas porque es una necesidad arraigada en nuestra naturaleza.<text:line-break/>
Trabajar la tierra puede ser laborioso pero en grupo el trabajo puede ser divertido y ligero. Además ahora con la tecnología cada vez mas se puede automatizar las tareas. El riego automático reduce mucho el trabajo y este puede ser encendido de forma automática también por sensores de humedad. También se pueden poner otros sensores para medir la calidad de la tierra. Pronto habrán huertos que requerirán muy poco labor manual y por lo tanto sera mucho mas fácil regalar la cosecha. Un buen sitio para aprender a automatizar un huerto con tecnología de fuente libre es <text:a xlink:type="simple" xlink:href="http://www.gardenbot.org/" text:style-name="Internet_20_link" text:visited-style-name="Visited_20_Internet_20_Link">www.gardenbot.org</text:a> .<text:line-break/>
Es probable que exista un huerto comunitario cerca de usted, si no lo encuentras con los siguiente enlaces, busca lo con su navegador o preguntando a su comunidad.</text:p>
      <text:p text:style-name="Text_20_body"><text:span text:style-name="Strong_20_Emphasis"><text:a xlink:type="simple" xlink:href="https://mail.openaccesseconomy.org/doku.php?id=es:global_cg" text:style-name="Internet_20_link" text:visited-style-name="Visited_20_Internet_20_Link">Globales</text:a></text:span></text:p>
      <text:p text:style-name="Text_20_body"><text:span text:style-name="Strong_20_Emphasis"><text:a xlink:type="simple" xlink:href="https://mail.openaccesseconomy.org/doku.php?id=es:uk_cg" text:style-name="Internet_20_link" text:visited-style-name="Visited_20_Internet_20_Link">Reino Unido</text:a></text:span></text:p>
      <text:p text:style-name="Text_20_body"><text:span text:style-name="Strong_20_Emphasis"><text:a xlink:type="simple" xlink:href="https://mail.openaccesseconomy.org/doku.php?id=es:catalonia_cg" text:style-name="Internet_20_link" text:visited-style-name="Visited_20_Internet_20_Link">Catalunya</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es:community_gardens</dc:title>
  </office:meta>
</office:document-meta>
</file>