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atalonia_gift_networks"/><text:bookmark-start text:name="__RefHeading___catalunya_redes_de_regalo_1"/><text:bookmark-start text:name="catalunya_redes_de_regalo"/>Catalunya, redes de regalo<text:bookmark-end text:name="__RefHeading___catalunya_redes_de_regalo_1"/><text:bookmark-end text:name="catalunya_redes_de_regalo"/></text:h>
      <text:h text:style-name="Heading_20_2" text:outline-level="2"><text:bookmark-start text:name="__RefHeading___la_recicleria_digital_2"/><text:bookmark-start text:name="la_recicleria_digital"/>La Recicleria Digital<text:bookmark-end text:name="__RefHeading___la_recicleria_digital_2"/><text:bookmark-end text:name="la_recicleria_digital"/></text:h>
      <text:p text:style-name="Text_20_body"><text:a xlink:type="simple" xlink:href="http://www.larecicleriadigital.org/" text:style-name="Internet_20_link" text:visited-style-name="Visited_20_Internet_20_Link">https://larecicleriadigital.org</text:a><text:line-break/>
Gratuito de usar, se puede usar sin comercio aunque también permite el trueque. Tiene prohibido el uso de cualquier moneda.<text:line-break/>
Espacios virtuales que también se pueden usar de banco de recursos, red de transporte o alojamiento.<text:line-break/>
<text:line-break/>
Activo en el Camp de Tarragona, Barcelona, Catalunya Central, Girona y el Penedès. Consta de centenares de usuarios que organizan diferentes grupos de Telegram según la zona y según el tipo de colaboración, regalos, pedidos, trueque y convocatorias a eventos. Esta preparándose para extenderse por España.</text:p>
      <text:p text:style-name="Horizontal_20_Line"/>
      <text:h text:style-name="Heading_20_2" text:outline-level="2"><text:bookmark-start text:name="__RefHeading___no_ho_llenco_ho_vols_gratis_3"/><text:bookmark-start text:name="no_ho_llenco_ho_vols_gratis"/>No ho llenço, ho vols gratis?<text:bookmark-end text:name="__RefHeading___no_ho_llenco_ho_vols_gratis_3"/><text:bookmark-end text:name="no_ho_llenco_ho_vols_gratis"/></text:h>
      <text:p text:style-name="Text_20_body"><text:a xlink:type="simple" xlink:href="http://www.facebook.com/groups/438963792955711" text:style-name="Internet_20_link" text:visited-style-name="Visited_20_Internet_20_Link">www.facebook.com/groups/438963792955711</text:a><text:line-break/>
100% Libre-de-comercio!<text:line-break/>
Espacio virtual</text:p>
      <text:p text:style-name="Text_20_body">Un grupo de Facebook para dar regalos. En la oferta hay que poner el municipio desde el cual se está haciendo. Consta de más de 5,5 mil usuarios y creciendo. Es muy activa, tiene varias ofertas al día.</text:p>
      <text:p text:style-name="Horizontal_20_Line"/>
      <text:h text:style-name="Heading_20_4" text:outline-level="4"><text:bookmark-start text:name="__RefHeading___arbucies_4"/><text:bookmark-start text:name="arbucies"/>Arbúcies<text:bookmark-end text:name="__RefHeading___arbucies_4"/><text:bookmark-end text:name="arbucies"/></text:h>
      <text:h text:style-name="Heading_20_2" text:outline-level="2"><text:bookmark-start text:name="__RefHeading___reutilitza_t_arbucies_5"/><text:bookmark-start text:name="reutilitza_t_arbucies"/>Reutilitza’t Arbúcies<text:bookmark-end text:name="__RefHeading___reutilitza_t_arbucies_5"/><text:bookmark-end text:name="reutilitza_t_arbucies"/></text:h>
      <text:p text:style-name="Text_20_body"><text:a xlink:type="simple" xlink:href="https://www.facebook.com/groups/991085650957796" text:style-name="Internet_20_link" text:visited-style-name="Visited_20_Internet_20_Link">https://www.facebook.com/groups/991085650957796</text:a><text:line-break/>
100% Libre-de-comercio!<text:line-break/>
Espacio virtual que también se puede usar de banco-de-recursos o red-de-transporte o alojamiento.</text:p>
      <text:p text:style-name="Text_20_body">Es un grupo muy activo de Facebook con más de 2000 usuarios.</text:p>
      <text:p text:style-name="Horizontal_20_Line"/>
      <text:h text:style-name="Heading_20_4" text:outline-level="4"><text:bookmark-start text:name="__RefHeading___baix_gaia_6"/><text:bookmark-start text:name="baix_gaia"/>Baix Gaià<text:bookmark-end text:name="__RefHeading___baix_gaia_6"/><text:bookmark-end text:name="baix_gaia"/></text:h>
      <text:h text:style-name="Heading_20_2" text:outline-level="2"><text:bookmark-start text:name="__RefHeading___economia_de_regal_baix_gaia_7"/><text:bookmark-start text:name="economia_de_regal_baix_gaia"/>Economia de Regal Baix Gaià<text:bookmark-end text:name="__RefHeading___economia_de_regal_baix_gaia_7"/><text:bookmark-end text:name="economia_de_regal_baix_gaia"/></text:h>
      <text:p text:style-name="Text_20_body">100% Libre-de-comercio!<text:line-break/>
Para entrar preguntad al 629918425.<text:line-break/>
Espacio virtual</text:p>
      <text:p text:style-name="Text_20_body">Un grupo de Whatsapp estrictamente para regalar y pedir regalos, que consta de más de 35 usuarios.</text:p>
      <text:p text:style-name="Horizontal_20_Line"/>
      <text:h text:style-name="Heading_20_4" text:outline-level="4"><text:bookmark-start text:name="__RefHeading___reus_8"/><text:bookmark-start text:name="reus"/>Reus<text:bookmark-end text:name="__RefHeading___reus_8"/><text:bookmark-end text:name="reus"/></text:h>
      <text:h text:style-name="Heading_20_2" text:outline-level="2"><text:bookmark-start text:name="__RefHeading___economia_de_regal_reus_9"/><text:bookmark-start text:name="economia_de_regal_reus"/>Economia de Regal Reus<text:bookmark-end text:name="__RefHeading___economia_de_regal_reus_9"/><text:bookmark-end text:name="economia_de_regal_reus"/></text:h>
      <text:p text:style-name="Text_20_body">100% Libre-de-Comercio!<text:line-break/>
Para entrar preguntad al 629918425<text:line-break/>
Espacio virtual<text:line-break/>
<text:line-break/>
Es un simple grupo de Whatsapp estrictamente para regalar y pedir regalos o, periódicamente, hacer difusión de otras RCGs o eventos y organizaciones del Nuevo Movimiento de Derechos Humanos (Sociedad de Regalo). Está lleno (257 usuarios), así que no admite más usuarios a menos que otro usuario cede su puesto porque reside y trabaja en otro municipio y ha encontrado o empieza otra red-de-regalo allí.</text:p>
      <text:p text:style-name="Horizontal_20_Line"/>
      <text:h text:style-name="Heading_20_2" text:outline-level="2"><text:bookmark-start text:name="__RefHeading___reus_reutil_10"/><text:bookmark-start text:name="reus_reutil"/>Reus Reutil<text:bookmark-end text:name="__RefHeading___reus_reutil_10"/><text:bookmark-end text:name="reus_reutil"/></text:h>
      <text:p text:style-name="Text_20_body"><text:a xlink:type="simple" xlink:href="https://www.facebook.com/groups/661920817182369" text:style-name="Internet_20_link" text:visited-style-name="Visited_20_Internet_20_Link">https://www.facebook.com/groups/661920817182369</text:a><text:line-break/>
Se puede usar sin comerciar pero ahora es principalmente venta.<text:line-break/>
Espacio virtual</text:p>
      <text:p text:style-name="Text_20_body">Un grupo de Facebook con más de 450 usuarios. Es poco activo, se beneficiaria de algún administrador que lo moderaría y lo dinamizaría. Ha sido invadido y dominado por vendedores de mercadillo, me parece que mucho de lo que se vende no es ni de segunda mano (claramente en contra del objetivo inicial del grupo). Es un bueno ejemplo de como el comercio se lo acaba comiendo todo si no tomamos medidas para protegern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catalonia_gift_networks</dc:title>
  </office:meta>
</office:document-meta>
</file>