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catalonia_ffn"/><text:bookmark-start text:name="__RefHeading___catalunya_redes_de_alimentacion_gratuitas_1"/><text:bookmark-start text:name="catalunya_redes_de_alimentacion_gratuitas"/>Catalunya, redes de alimentación gratuitas<text:bookmark-end text:name="__RefHeading___catalunya_redes_de_alimentacion_gratuitas_1"/><text:bookmark-end text:name="catalunya_redes_de_alimentacion_gratuitas"/></text:h>
      <text:h text:style-name="Heading_20_2" text:outline-level="2"><text:bookmark-start text:name="__RefHeading___neveras_solidarias_2"/><text:bookmark-start text:name="neveras_solidarias"/>Neveras solidarias<text:bookmark-end text:name="__RefHeading___neveras_solidarias_2"/><text:bookmark-end text:name="neveras_solidarias"/></text:h>
      <text:p text:style-name="Text_20_body"><text:line-break/>
<text:a xlink:type="simple" xlink:href="http://neverasolidaria.org/" text:style-name="Internet_20_link" text:visited-style-name="Visited_20_Internet_20_Link">http://neverasolidaria.org/</text:a><text:line-break/>
100% Economía de Regalo!<text:line-break/>
Espacios reales, organización</text:p>
      <text:p text:style-name="Text_20_body">¡Encuentra una cerca de ti o descubre como empezar una!</text:p>
      <text:p text:style-name="Horizontal_20_Line"/>
      <text:h text:style-name="Heading_20_2" text:outline-level="2"><text:bookmark-start text:name="__RefHeading___espigoladors_3"/><text:bookmark-start text:name="espigoladors"/>Espigoladors<text:bookmark-end text:name="__RefHeading___espigoladors_3"/><text:bookmark-end text:name="espigoladors"/></text:h>
      <text:p text:style-name="Text_20_body"><text:line-break/>
<text:a xlink:type="simple" xlink:href="http://www.espigoladors.cat/" text:style-name="Internet_20_link" text:visited-style-name="Visited_20_Internet_20_Link">http://www.espigoladors.cat/</text:a><text:line-break/>
Organización<text:line-break/>
Cosechan comida en los campos con permiso del propietario cuando no quiere cosechar y lo aprovechan de muchas maner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catalonia_ffn</dc:title>
  </office:meta>
</office:document-meta>
</file>