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canada_ffn"/><text:bookmark-start text:name="__RefHeading___canada_redes_de_alimentacion_gratuitas_1"/><text:bookmark-start text:name="canada_redes_de_alimentacion_gratuitas"/>Canada, redes de alimentación gratuitas<text:bookmark-end text:name="__RefHeading___canada_redes_de_alimentacion_gratuitas_1"/><text:bookmark-end text:name="canada_redes_de_alimentacion_gratuitas"/></text:h>
      <text:h text:style-name="Heading_20_4" text:outline-level="4"><text:bookmark-start text:name="__RefHeading___ottawa_2"/><text:bookmark-start text:name="ottawa"/>Ottawa<text:bookmark-end text:name="__RefHeading___ottawa_2"/><text:bookmark-end text:name="ottawa"/></text:h>
      <text:p text:style-name="Text_20_body"><text:span text:style-name="Strong_20_Emphasis">FoodsharingOttawa</text:span> <text:line-break/>
<text:a xlink:type="simple" xlink:href="http://foodsharingottawa.com/" text:style-name="Internet_20_link" text:visited-style-name="Visited_20_Internet_20_Link">Su página web</text:a><text:line-break/>
Organización, Espacio real (próximamen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canada_ffn</dc:title>
  </office:meta>
</office:document-meta>
</file>